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Камышинского городского суда Волгоградской области от 28 марта 2022 г. по делу N 12-54/2022</text:h>
      <text:p text:style-name="s1"/>
      <text:section text:style-name="s9" text:name="s9">
        <text:p text:style-name="s9header">ГАРАНТ:</text:p>
        <text:p text:style-name="s9">Дата вступления в законную силу - 28 марта 2022 г.</text:p>
      </text:section>
      <text:p text:style-name="s1">Судья Камышинского городского суда Волгоградской области Бондарь А.В., с участием Дищенко С.Н., рассмотрев в открытом судебном заседании жалобу Дищенко С.Н. на постановление мирового судьи судебного участка N20 Волгоградской области от 25 октября 2021 года по делу об административном правонарушении, предусмотренном <text:a xlink:type="simple" xlink:href="https://arbitr.garant.ru/document/redirect/12125267/1515604">ч.4 ст. 15.15.6</text:a> Кодекса Российской Федерации об административных правонарушениях, в отношении директора Муниципального бюджетного учреждения культуры "Межпоселенческая централизованная клубно-библиотечная система" Дищенко Софьи Николаевны, установил:</text:p>
      <text:p text:style-name="s1">постановлением мирового судьи судебного участка N20 Волгоградской области от ДД.ММ.ГГГГ директор Муниципального бюджетного учреждения культуры "Межпоселенческая централизованная клубно-библиотечная система" (далее - МБУК "МЦКБС") Дищенко С.Н. признана виновной в совершении административного правонарушения, предусмотренного <text:a xlink:type="simple" xlink:href="https://arbitr.garant.ru/document/redirect/12125267/1515604">ч.4 ст. 15.15.6</text:a> Кодекса Российской Федерации об административных правонарушениях (далее - КоАП РФ), и подвергнута наказанию в виде административного штрафа в размере 15000 рублей.</text:p>
      <text:p text:style-name="s1">Согласно постановлению, Дищенко С.Н. являясь должностным лицом -директором МБУК "МЦКБС", расположенного по адресу:.., приняла к бухгалтерскому учету документы - акты выполненных работ, которыми оформлены фактически не выполненные работы, что привело к необоснованному расходованию бюджетных средств в размере 352, 80 тыс. рублей.</text:p>
      <text:p text:style-name="s1">Не согласившись с указанным выше судебным актом, Дищенко С.Н. обратилась в суд с жалобой, в которой просит постановление мирового судьи отменить, производство по делу прекратить в связи с недоказанностью обстоятельств, на основании которых было вынесено постановление.</text:p>
      <text:p text:style-name="s1">В обоснование доводов жалобы указала, что уведомление о времени и месте рассмотрения дела об административном правонарушении не получала, в связи с чем она не имела возможности реализовать свое право на защиту.</text:p>
      <text:p text:style-name="s1">В судебном заседании Дищенко С.Н. полностью поддержала доводы жалобы, сославшись на обстоятельства и основания, указанные в ней.</text:p>
      <text:p text:style-name="s1">В судебное заседание представитель Контрольно-счетной палаты Камышинского муниципального района Волгоградской области не явился, извещен о времени и месте рассмотрения жалобы надлежащим образом, в телефонограмме от ДД.ММ.ГГГГ просил рассмотреть дело в свое отсутствие.</text:p>
      <text:p text:style-name="s1">Выслушав Дищенко С.Н, изучив доводы жалобы, изучив административный материал, оснований к отмене или изменению обжалуемого постановления не нахожу.</text:p>
      <text:p text:style-name="s1">В соответствии со <text:a xlink:type="simple" xlink:href="https://arbitr.garant.ru/document/redirect/12125267/241">ст. 24.1</text:a> КоАП РФ задачами производства по делу об административном правонарушении являются всестороннее, полное и объективное выяснение обстоятельств дела, разрешение его в соответствии с законом.</text:p>
      <text:p text:style-name="s1">В силу <text:a xlink:type="simple" xlink:href="https://arbitr.garant.ru/document/redirect/12125267/261">ст. 26.1</text:a> КоАП РФ, в ходе рассмотрения дела об административном правонарушении выяснению подлежат наличие события административного правонарушения, виновность лица в совершении административного правонарушения и иные обстоятельства, имеющие значение для правильного разрешения дела.</text:p>
      <text:p text:style-name="s1">Согласно <text:a xlink:type="simple" xlink:href="https://arbitr.garant.ru/document/redirect/12125267/2101">ч. 1 ст. 2.1</text:a> КоАП РФ административным правонарушением признается противоправное, виновное действие (бездействие) физического или юридического лица, за которое данным <text:a xlink:type="simple" xlink:href="https://arbitr.garant.ru/document/redirect/12125267/0">Кодексом</text:a> или законами субъектов Российской Федерации об административных правонарушениях установлена административная ответственность.</text:p>
      <text:p text:style-name="s1">Полагаю, что названные требования закона при производстве по делу об административном правонарушении в отношении директора МБУК "МЦКБС" Дищенко С.Н. мировым судьей выполнены в полной мере.</text:p>
      <text:p text:style-name="s1">В соответствии с <text:a xlink:type="simple" xlink:href="https://arbitr.garant.ru/document/redirect/12125267/1515604">частью 4 статьи 15.15.6</text:a> Кодекса Российской Федерации об административных правонарушениях грубое нарушение требований к бюджетному (бухгалтерскому) учету, в том числе к составлению либо представлению бюджетной или бухгалтерской (финансовой) отчетности, либо грубое нарушение порядка составления (формирования) консолидированной бухгалтерской (финансовой) отчетности, если эти действия не содержат уголовно наказуемого деяния, влечет наложение административного штрафа на должностных лиц в размере от пятнадцати тысяч до тридцати тысяч рублей.</text:p>
      <text:p text:style-name="s1">Деятельность бюджетных учреждений регулируется <text:a xlink:type="simple" xlink:href="https://arbitr.garant.ru/document/redirect/10105879/0">Федеральным законом</text:a> от 12.01.1996 N 7-ФЗ "О некоммерческих организациях".</text:p>
      <text:p text:style-name="s1">В соответствии с <text:a xlink:type="simple" xlink:href="https://arbitr.garant.ru/document/redirect/10105879/3201">частью 1 статьи 32</text:a> Федерального закона от 12.01.1996 N7-ФЗ "О некоммерческих организациях" некоммерческая организация ведет бухгалтерский учет и статистическую отчетность в порядке, установленном законодательством Российской Федерации.</text:p>
      <text:p text:style-name="s1"><text:a xlink:type="simple" xlink:href="https://arbitr.garant.ru/document/redirect/70103036/0">Федеральным законом</text:a> от 06.12.2011 N402-ФЗ "О бухгалтерском учете" установлены правовой механизм регулирования и единые требования к бухгалтерскому учету.</text:p>
      <text:p text:style-name="s1"><text:a xlink:type="simple" xlink:href="https://arbitr.garant.ru/document/redirect/70103036/602">Пунктом 2 статьи 6</text:a> Федерального закона от 06.12.2011 N 402-ФЗ "О бухгалтерском учете" определено, что муниципальные бюджетные учреждения не относятся к экономическим субъектам, которые могут не вести бухгалтерский учет.</text:p>
      <text:p text:style-name="s1">В соответствии с <text:a xlink:type="simple" xlink:href="https://arbitr.garant.ru/document/redirect/70103036/701">ч.1 статьи 7</text:a> Федерального закона от 06.12.2011 N402-ФЗ "О бухгалтерском учете" ведение бухгалтерского учета и хранение документов бухгалтерского учета организуются руководителем экономического субъекта, за исключением случаев, если иное установлено бюджетным законодательством Российской Федерации.</text:p>
      <text:p text:style-name="s1">В соответствии с <text:a xlink:type="simple" xlink:href="https://arbitr.garant.ru/document/redirect/70103036/703">ч.3 статьи 7</text:a> Федерального закона от 06.12.2011 N402-ФЗ "О бухгалтерском учете" руководитель экономического субъекта обязан возложить ведение бухгалтерского учета на главного бухгалтера или иное должностное лицо этого субъекта либо заключить договор об оказании услуг по ведению бухгалтерского учета.</text:p>
      <text:p text:style-name="s1">В соответствии с <text:a xlink:type="simple" xlink:href="https://arbitr.garant.ru/document/redirect/70103036/901">ч.1 статьи 9</text:a> Федерального закона от 06.12.2011 N402-ФЗ "О бухгалтерском учете" каждый факт хозяйственной жизни подлежит оформлению первичным учетным документом. Не допускается принятие к бухгалтерскому учету документов, которыми оформляются не имевшие места факты хозяйственной жизни, в том числе лежащие в основе мнимых и притворных сделок.</text:p>
      <text:p text:style-name="s1"><text:a xlink:type="simple" xlink:href="https://arbitr.garant.ru/document/redirect/70103036/903">Частью 3 статьи 9</text:a> Федерального закона от 06.12.2011 N402-ФЗ "О бухгалтерском учете" установлено, что Первичный учетный документ должен быть составлен при совершении факта хозяйственной жизни, а если это не представляется возможным - непосредственно после его окончания. Лицо, ответственное за оформление факта хозяйственной жизни, обеспечивает своевременную передачу первичных учетных документов для регистрации содержащихся в них данных в регистрах бухгалтерского учета, а также достоверность этих данных. Лицо, на которое возложено ведение бухгалтерского учета, и лицо, с которым заключен договор об оказании услуг по ведению бухгалтерского учета, не несут ответственность за соответствие составленных другими лицами первичных учетных документов свершившимся фактам хозяйственной жизни.</text:p>
      <text:p text:style-name="s1">Полномочия по ведению бухгалтерского учета и составлению бухгалтерской отчетности МБУК "МЦКБС" осуществляет Муниципальное казенное учреждение "Комитет учета и отчетности Администрации Камышинского муниципального района Волгоградской области" на основании договора б/н от ДД.ММ.ГГГГ.</text:p>
      <text:p text:style-name="s1">Пунктом 4.1 указанного договора руководитель учреждения несет полную ответственность за законность совершаемых операций и правильность их оформления.</text:p>
      <text:p text:style-name="s1">Пунктом 4.2 указанного договора установлено, что за недостоверность содержащихся в документах данных; за составление документов, отражающих незаконные операции, несут ответственность должностные лица учреждения, составившие и подписавшие эти документы.</text:p>
      <text:p text:style-name="s1">Контрольно-счетной палатой Волгоградской области в период времени с ДД.ММ.ГГГГ по ДД.ММ.ГГГГ год проведена встречная проверка МБУК "МЦКБС", целью которой являлась проверка эффективности бюджетных расходов на реализацию регионального проекта "Обеспечение качественно нового уровня развития инфраструктуры в сфере культуры".</text:p>
      <text:p text:style-name="s1">По результатам проведенной проверки составлен акт проверки N... от ДД.ММ.ГГГГ, согласно которого МБУК "МЦКБС" допущены нарушения <text:a xlink:type="simple" xlink:href="https://arbitr.garant.ru/document/redirect/70103036/901">ч.1 ст.9</text:a> Закона N402-ФЗ, а именно: приняты к бухгалтерскому учету документы - акты о приемке выполненных работ, которыми оформлены фактически не выполненные работы, что привело к необоснованному расходованию бюджетных средств в сумме 352, 8 тыс.руб, в том числе средств областного бюджета - 321, 9 тыс. руб. Первичные учетные документы подписаны директором МБУК "МЦКБС" Дищенко С.Н.</text:p>
      <text:p text:style-name="s1">Согласно данным, изложенным в акте проверки N... от ДД.ММ.ГГГГ и протокола об административном правонарушении N... от ДД.ММ.ГГГГ крайняя дата актов о приемке выполненных работ, содержащих часть фактически не выполненных работ - 26 ноября 2020 года.</text:p>
      <text:p text:style-name="s1"><text:a xlink:type="simple" xlink:href="https://arbitr.garant.ru/document/redirect/12125267/1515604">Частью 4 статьи 15.15.6</text:a> КоАП РФ установлена административная ответственность за грубое нарушение требований к бюджетному (бухгалтерскому) учету.</text:p>
      <text:p text:style-name="s1">Подпунктом 5 пункта 4 Примечаний к <text:a xlink:type="simple" xlink:href="https://arbitr.garant.ru/document/redirect/12125267/15156">ст.15.15.6</text:a> КоАП РФ установлено, что под грубым нарушением требований к бюджетному (бухгалтерскому) учету, в том числе к составлению либо представлению бюджетной или бухгалтерской (финансовой) отчетности, либо грубым нарушением порядка составления (формирования) консолидированной бухгалтерской (финансовой) отчетности понимается регистрация в регистрах бухгалтерского учета мнимого объекта бухгалтерского учета (в том числе неосуществленных расходов, несуществующих обязательств, не имевших места фактов хозяйственной жизни) или притворного объекта бухгалтерского учета.</text:p>
      <text:p text:style-name="s1">Вместе с тем, материалами дела установлено, что директором МБУК "МЦКБС" Дищенко С.Н. приняты к бухгалтерскому учету документы - акты о приемке выполненных работ, которыми оформлены фактически не выполненные работы, что привело к необоснованному расходованию бюджетных средств в сумме 352, 8 тыс.руб, в том числе средств областного бюджета - 321, 9 тыс. руб.</text:p>
      <text:p text:style-name="s1">Указанные акты о приемке выполненных работ подписаны директором МБУК "МЦКБС" Дищенко С.Н. и направлены в Муниципальное казенное учреждение "Комитет учета и отчетности Администрации Камышинского муниципального района Волгоградской области" для отражения в соответствующих регистрах бухгалтерского учета.</text:p>
      <text:p text:style-name="s1">Вышеизложенные обстоятельства послужили основанием для составления протокола об административной ответственности N... от ДД.ММ.ГГГГ и вынесения обжалуемого постановления.</text:p>
      <text:p text:style-name="s1">В силу <text:a xlink:type="simple" xlink:href="https://arbitr.garant.ru/document/redirect/12125267/24">ст.2.4</text:a>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s1">На основании распоряжения Администрации Камышинского муниципального района Волгоградской области N... -р от ДД.ММ.ГГГГ Дищенко С.Н. с 23 апреля 2019 года является директором МБУК "МЦКБС".</text:p>
      <text:p text:style-name="s1">ДД.ММ.ГГГГ между отделом культуры Администрации Камышинского муниципального района Волгоградской области в лице начальника ФИО4 и Дищенко С.Н. заключен трудовой договор N.., пунктом 6.2 которого определены обязанности работника.</text:p>
      <text:p text:style-name="s1">Пунктом 3.5 должностной инструкции директор МБУК "МЦКБС" обеспечивает выполнение обязательств перед федеральным, региональным и местным бюджетом, государственными внебюджетными фондами.</text:p>
      <text:p text:style-name="s1">Таким образом, указанные действия директора МБУК "МЦКБС" Дищенко С.Н. были правильно квалифицированы мировым судьёй по <text:a xlink:type="simple" xlink:href="https://arbitr.garant.ru/document/redirect/12125267/1515604">части 4 статьи 15.15.6</text:a> КоАП РФ.</text:p>
      <text:p text:style-name="s1">Факт совершения директором МБУК "МЦКБС" Дищенко С.Н. правонарушения, предусмотренного <text:a xlink:type="simple" xlink:href="https://arbitr.garant.ru/document/redirect/12125267/1515604">частью 4 статьи 15.15.6</text:a> КоАП РФ, подтверждается представленными в дело доказательствами, в том числе: протоколом об административном правонарушении N... от ДД.ММ.ГГГГ, при подписании которого у Дищенко С.Н. замечания к протоколу отсутствовали; актом проверки N... от ДД.ММ.ГГГГ; актом обследования от ДД.ММ.ГГГГ; копией распоряжения N... -р от ДД.ММ.ГГГГ годы; копией трудового договора N... от ДД.ММ.ГГГГ; копией должностной инструкции; копией договора о бухгалтерском и налоговом обслуживании от ДД.ММ.ГГГГ; копия решения Камышинской районный думы N... от ДД.ММ.ГГГГ от назначении Председателя Контрольно-счетной палаты Камышинского муниципального района Волгоградской области и иными материалами дела.</text:p>
      <text:p text:style-name="s1">Установленные обстоятельства свидетельствуют о наличии события административного правонарушения, ответственность за которое предусмотрена <text:a xlink:type="simple" xlink:href="https://arbitr.garant.ru/document/redirect/12125267/1515604">частью 4 статьи 15.15.6</text:a> КоАП РФ, а мировым судьей, на основании анализа представленных доказательств, сделан правильный вывод о наличии в действиях директора МБУК "МЦКБС" Дищенко С.Н. состава административного правонарушения.</text:p>
      <text:p text:style-name="s1">Данные выводы полагаю обоснованными и не вызывающие сомнений.</text:p>
      <text:p text:style-name="s1">Фактические обстоятельства совершения директором МБУК "МЦКБС" Дищенко С.Н. административного правонарушения подтверждены собранными по делу доказательствами, которые оценены на предмет допустимости, достоверности и достаточности по правилам <text:a xlink:type="simple" xlink:href="https://arbitr.garant.ru/document/redirect/12125267/2611">статьи 26.11</text:a> Кодекса Российской Федерации об административных правонарушениях.</text:p>
      <text:p text:style-name="s1">Доводы жалобы не содержат правовых аргументов, ставящих под сомнение законность и обоснованность обжалуемого процессуального акта, поскольку доводы жалобы направлены на переоценку установленных в ходе судебного разбирательства фактических обстоятельств дела и доказательств.</text:p>
      <text:p text:style-name="s1">Вопреки доводам жалобы, о времени и месте рассмотрения дела, назначенного на 14 часов 30 минут ДД.ММ.ГГГГ Дищенко С.Н. надлежащим образом извещена судебной повесткой, направленной по адресу места регистрации и жительства:...</text:p>
      <text:p text:style-name="s1">По сведениям имеющейся в материалах дела справки ОВМ МО МВД России "Камышинский" Дищенко С.Н. с ДД.ММ.ГГГГ по настоящее время зарегистрирована по адресу:...</text:p>
      <text:p text:style-name="s1">Согласно информации, полученной по результатам мониторинга отслеживания почтового отправления с идентификатором 80089265386414 на едином сайте "Почта России", имеются сведения об отметках: от ДД.ММ.ГГГГ "неудачная попытка вручения", от ДД.ММ.ГГГГ "возврат отправителю по иным обстоятельствам".</text:p>
      <text:p text:style-name="s1">ДД.ММ.ГГГГ Камышинским городским судом Волгоградской области руководителю Камышинского глав.почтамта "Почта России" направлен запрос о предоставлении информации о том, какие обстоятельства, послужили основанием для возврата отправителю по иным обстоятельствам почтового отправления с идентификатором 80089265386414.</text:p>
      <text:p text:style-name="s1">Согласно ответа на указанный запрос от ДД.ММ.ГГГГ заказное письмо N80089265386414 возвращено по обратному адресу по истечении срока хранения, на едином сайте АО "Почта России" сведения проставлены сотрудником ОПС 403874 ошибочно.</text:p>
      <text:p text:style-name="s1">Согласно <text:a xlink:type="simple" xlink:href="https://arbitr.garant.ru/document/redirect/12125267/251501">части 1 статьи 25.15</text:a> КоАП РФ лица, участвующие в производстве по делу об административном правонарушении, извещаются или вызываются в орган или к должностному лицу, в производстве которых находится дело, заказным письмом с уведомлением о вручении, повесткой с уведомлением о вручении, телефонограммой или телеграммой, по факсимильной связи либо с использованием иных средств связи и доставки, обеспечивающих фиксирование извещения или вызова и его вручение адресату. В соответствии с частью 2 данной нормы права извещения, адресованные гражданам, направляются по месту их жительства.</text:p>
      <text:p text:style-name="s1">Таким образом, материалами дела опровергается довод жалобы о ненадлежащем извещении должностного лица, привлекаемого к административном ответственности о месте и времени рассмотрения настоящего дела.</text:p>
      <text:p text:style-name="s1">Иных доводов жалоба не содержит.</text:p>
      <text:p text:style-name="s1">В целом доводы жалобы по существу сводятся к переоценке, установленных в ходе административного производства обстоятельств и доказательств, которые уже были предметом исследования мировым судьей, и не ставят под сомнение законность и обоснованность состоявшегося по делу постановления.</text:p>
      <text:p text:style-name="s1">Фактически доводы жалобы, не ставят под сомнение законность и обоснованность выводов мирового судьи и не содержат ссылок на какие - либо новые обстоятельства, не получившие правовую оценку мировым судьей при вынесении постановления.</text:p>
      <text:p text:style-name="s1">Судья не усматривает оснований для применения положений <text:a xlink:type="simple" xlink:href="https://arbitr.garant.ru/document/redirect/12125267/29">ст. 2.9</text:a> КоАП РФ и прекращения дела об административном правонарушении в отношении должностного лица - директора МБУК "МЦКБС" Дищенко С.Н. в связи с малозначительностью административного правонарушения,.</text:p>
      <text:p text:style-name="s1">Обстоятельств, исключающих производство по делу об административном правонарушении и влекущих прекращение производства по делу, предусмотренных <text:a xlink:type="simple" xlink:href="https://arbitr.garant.ru/document/redirect/12125267/245">статей 24.5</text:a> КоАП РФ также не установлено.</text:p>
      <text:p text:style-name="s1">Постановление о привлечении должностного лица - директора МБУК "МЦКБС" Дищенко С.Н. к административной ответственности вынесено в пределах срока давности привлечения к административной ответственности, установленного <text:a xlink:type="simple" xlink:href="https://arbitr.garant.ru/document/redirect/12125267/4501">частью 1 статьи 4.5</text:a> Кодекса Российской Федерации об административных правонарушениях для данной категории дел.</text:p>
      <text:p text:style-name="s1">Нарушений норм процессуального закона, влекущих отмену принятого судебного акта, в ходе производства по делу не допущено, нормы материального права применены правильно.</text:p>
      <text:p text:style-name="s1">При таких обстоятельствах полагаю, что нет оснований для удовлетворения жалобы и отмены, либо изменения постановления мирового судьи.</text:p>
      <text:p text:style-name="s1">На основании изложенного и руководствуясь <text:a xlink:type="simple" xlink:href="https://arbitr.garant.ru/document/redirect/12125267/306">ст.ст.30.6-30.8</text:a> Кодекса Российской Федерации об административных правонарушениях, судья</text:p>
      <text:p text:style-name="s1">РЕШИЛ:</text:p>
      <text:p text:style-name="s1">постановление мирового судьи судебного участка N20 Волгоградской области от ДД.ММ.ГГГГ по делу об административном правонарушении, предусмотренном <text:a xlink:type="simple" xlink:href="https://arbitr.garant.ru/document/redirect/12125267/1515604">ч.4 ст. 15.15.6</text:a> Кодекса Российской Федерации об административных правонарушениях, в отношении директора Муниципального бюджетного учреждения культуры "Межпоселенческая централизованная клубно-библиотечная система" Дищенко Софьи Николаевны оставить без изменения, жалобу Дищенко Софьи Николаевны оставить без удовлетворения.</text:p>
      <text:p text:style-name="s1">Решение вступает в законную силу немедленно и может быть обжаловано и опротестовано в порядке, предусмотренном <text:a xlink:type="simple" xlink:href="https://arbitr.garant.ru/document/redirect/12125267/30012">статьями 30.12-30.14</text:a> Кодекса Российской Федерации об административных правонарушениях.</text:p>
      <text:p text:style-name="s1"/>
      <text:p text:style-name="s1">Судья А.В. Бондарь</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Камышинского городского суда Волгоградской области от 28 марта 2022 г. по делу N 12-54/2022</text:p>
      </style:header>
      <style:footer>
        <table:table>
          <table:table-column table:number-columns-repeated="3"/>
          <table:table-row>
            <table:table-cell>
              <text:p text:style-name="footer_left">
							<text:date style:data-style-name="date" text:fixed="true" text:date-value="2023-7-17"/>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