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Иглинского районного суда Республики Башкортостан от 19 января 2023 г. по делу N 2а-49/2023</text:h>
      <text:p text:style-name="s1"/>
      <text:p text:style-name="s1">Иглинский межрайонный суд Республики Башкортостан в составе:</text:p>
      <text:p text:style-name="s1">председательствующего судьи Гареевой А.С, при секретаре Ханнанове И.Н, при участии представителя административного истца прокурора Нуримановского района РБ Свистун Р. А, административного ответчика Гафоровой Р.М, представителя административного ответчика Гафоровой Р.М. и административного ответчика Совета сельского поселения Баш-Шидинский сельский Совет муниципального района Нуримановский район РБ Могилевского Г.А, действующего по доверенностям от 15.01.2021 г. и от 06.12.2022 г, представителя административного ответчика администрации сельского поселения Баш-Шидинский сельский Совет муниципального района Нуримановский район РБ Михайлова Г.Е. (по доверенности от 23.06.2022 г, рассмотрев в открытом судебном заседании административное дело по административному исковому заявлению прокурора Нуримановского района Республики Башкортостан к Совету сельского поселения Баш-Шидинский сельский Совет муниципального района Нуримановский район РБ, администрации сельского поселения Баш-Шидинский сельский Совет муниципального района Нуримановский район РБ, Гафоровой Резиде Мансуровне о признании незаконным бездействие, выразившегося в непринятии решения об удалении главы сельского поселения в отставку в связи с утратой доверия в установленном законом порядке, признании решений незаконными, вынести решения об удалении главы сельского поселения в отставку в связи с утратой доверия в установленном законом порядке, обязании предоставить трудовую книжку и внесении в нее изменений основания увольнения, УСТАНОВИЛ:</text:p>
      <text:p text:style-name="s1">прокурор Нуримановского района Республики Башкортостан, действуя в интересах Российской Федерации обратился в суд с административным исковым заявлением, в обоснование указав, что прокуратурой района в 2020 году выявлены нарушения законодательства о противодействии коррупции в действиях главы сельского поселения Баш-Шидинский сельсовет муниципального района Нуримановский район РБ Гафоровой Р.М.</text:p>
      <text:p text:style-name="s1">Так, в ходе проверки установлено, что глава сельского поселения Баш-Шидинский сельсовет муниципального района Нуримановский район РБ Гафорова Р.М. при исполнении должностных обязанностей неоднократно допустила факты конфликта интересов, влекущие освобождение от должности главы и депутата указанного сельского поселения в связи с утратой доверия, а именно, несмотря на возникшую у Гафоровой Р.М. при исполнении должностных обязанностей личную заинтересованность в связи с заключением с родным братом Хуснуллиным Р.М. муниципальных контрактов, она меры по предотвращению и урегулированию конфликта интересов не приняла, уведомление в установленном законом порядке не направила.</text:p>
      <text:p text:style-name="s1">В связи с выявленными нарушениями 25.08.2020 прокуратурой района в Совет сельского поселения Баш-Шидинский сельсовет муниципального района Нуримановский район РБ внесено представление с требованием решить вопрос об удалении в отставку главы сельского поселения Гафоровой Р.М. и прекращении её полномочий как депутата в связи с утратой доверия за нарушение обязанностей, установленных законодательством о противодействии коррупции. 30.09.2020 Советом сельского поселения Баш-Шидинский сельсовет муниципального района Нуримановский район РБ в прокуратуру района направлен ответ о рассмотрении представления и привлечении главы сельского поселения Баш-Шидинский сельсовет Гафоровой Р.М. к дисциплинарной ответственности в виде замечания. В связи с несогласием с результатами рассмотрения представления об устранении нарушений требований федерального законодательства о противодействии коррупции прокуратурой района 22.10.2020 в Иглинский межрайонный суд РБ подано административное исковое заявление.</text:p>
      <text:p text:style-name="s1">Решением Иглинского районного суда от 19.01.2021 постановлено признать бездействие Совета сельского поселения Баш-Шидинский сельсовет муниципального района Нуримановский район РБ, выразившиеся в ненадлежащем рассмотрении представления прокуратуры района от 25.08.2020 N 3-2-2020 и не решения в установленном порядке вопроса инициирования удаления главы муниципального образования в отставку, незаконным; признать решение Совета сельского поселения Баш-Шидинский сельсовет муниципального района Нуримановский район от 29.09.2020 N 114, незаконным; признать решение Комиссии по соблюдению требований к служебному поведению муниципальных служащих администрации сельского поселения Баш-Шидинский сельсовет муниципального района Нуримановский район РБ и урегулирования конфликта интересов в части принятого решения об отсутствии конфликта интересов в деятельности главы сельского поселения Баш-Шидинский сельсовет муниципального района Нуримановский район РБ Гафоровой Р.М, зафиксированные в протоколе N 3 от 17.08.2020, незаконным; в удовлетворении требований в части обязания Совета сельского поселения Баш-Шидинский сельсовет муниципального района Нуримановский район РБ рассмотреть вопрос об удалении главы сельского поселения Гафоровой Р.М. в отставку в связи с утратой доверия в установленном законом порядке, в связи с непринятием мер по урегулированию конфликта интересов судом первой инстанции было отказано.</text:p>
      <text:p text:style-name="s1">Апелляционным определением судебной коллегии по административным делам Верховного Суда РБ от 16.06.2021 по апелляционному представлению прокуратуры района решение суда первой инстанции было отменено в части, определено обязать Совет СП Баш-Шидинский сельсовет МР Нуримановский район РБ рассмотреть вопрос об удалении главы сельского поселения Гафоровой Р.М. в отставку в установленном законом порядке, в связи с непринятием ей мер по урегулированию конфликта интересов.</text:p>
      <text:p text:style-name="s1">Между тем, решением Совета СП Баш-Шидинский сельсовет МР Нуримановский район РБ от 26.01.2022 N 276, поступившим в прокуратуру Нуримановского района 28.01.2022, решено не удалять в отставку главу СП Баш-Шидинский сельсовет МР Нуримановский район РБ Гафорову Р.М.</text:p>
      <text:p text:style-name="s1">Указанное решение Совета СП Баш-Шидинский сельсовет МР Нуримановский район РБ от 26.01.2022 N 276 не законно, т.к. принятое решение о не удалении в отставку Гафоровой Р.М. противоречит нормам Федерального закона от 25.12.2008 N 273 "О противодействии коррупции". Законодателем за непринятие мер по предотвращению или урегулированию конфликта интересов установлена императивная ответственность в виде прекращения полномочий должностного лица.</text:p>
      <text:p text:style-name="s1">На основании изложенного, административный истец просил признать незаконным бездействие Совета сельского поселения Баш-Шидинский сельсовет муниципального района Нуримановский район Республики Башкортостан, выразившееся в непринятии решения об удалении главы сельского поселения Гафоровой Р.М. в отставку в связи с утратой доверия в установленном законом порядке, путем вынесения незаконного решения Совета СП Баш-Шидинский сельсовет МР Нуримановский район РБ от 26.01.2022 N 276; признать решение Совета сельского поселения Баш-Шидинский сельсовет муниципального района Нуримановский район Республики Башкортостан от 26.01.2022 N 276, незаконным; обязать Совет сельского поселения Баш-Шидинский сельсовет муниципального района Нуримановский район Республики Башкортостан вынести решение об удалении главы сельского поселения Гафоровой Р.М. в отставку в связи с утратой доверия в установленном законом порядке, в связи с непринятием ей мер по урегулированию конфликту интересов.</text:p>
      <text:p text:style-name="s1">В ходе рассмотрения дела административный истец неоднократно уточнял административные исковые требования, в том числе с учетом того, что решением Совета сельского поселения Баш-Шидинский сельсовет МР Нуримановский район РБ от 24.05.2022 г..N 313 Гафорова Р.М. освобождена от занимаемой должности Главы сельского поселения Баш-Шидинский сельсовет МР Нуримановский район РБ с 24.05.2022 г..по собственному желанию. В судебном заседании от 13.01.2023 г..административный истец уточнил исковые требования просил признать незаконным бездействие Совета сельского поселения Баш-Шидинский сельсовет муниципального района Нуримановский район Республики Башкортостан, выразившееся в непринятии решения об удалении главы сельского поселения Гафоровой Р.М. в отставку в связи с утратой доверия в установленном законом порядке, путем вынесения незаконного решения Совета СП Баш-Шидинский сельсовет МР Нуримановский район РБ от 26.01.2022 N 276; признать решение Совета сельского поселения Баш-Шидинский сельсовет муниципального района Нуримановский район Республики Башкортостан от 26.01.2022 N 276, незаконным; признать незаконным решение Совета СП Баш-Шидинский сельсовет МР Нуримановский район РБ от 24.05.2022 N 313; удалить главу сельского поселения Баш-Шидинский сельсовет МР Нуримановский район РБ Гафорову Р.М. в отставку в связи с утратой доверия в установленном законом порядке, в связи с непринятием ей мер по урегулированию конфликта интересов, которые установлены <text:a xlink:type="simple" xlink:href="https://arbitr.garant.ru/document/redirect/12164203/0">Федеральным законом</text:a> от 25.12.2008 N273-ФЗ "О противодействии коррупции", <text:a xlink:type="simple" xlink:href="https://arbitr.garant.ru/document/redirect/186367/0">Федеральным законом</text:a> от 06.10.2003 N131-ФЗ "Об общих принципах организации местного самоуправления в Российской Федерации"; обязать Гафорову Р.М. в течение 10 дней со дня вступления решения суда в законную силу предоставить свою трудовую книжку в администрацию СП Баш-Шидинский сельсовет МР Нуримановский район РБ для внесения записи об изменении основания увольнения; обязать администрацию сельского поселения Баш-Шидинский сельсовет муниципального района</text:p>
      <text:p text:style-name="s1">Нуримановский район Республики Башкортостан внести в трудовую книжку Гафоровой Р.М. запись об изменении основания увольнения на утрату доверия по <text:a xlink:type="simple" xlink:href="https://arbitr.garant.ru/document/redirect/12125268/8171">п. 7.1 ч. 1 ст. 81</text:a> Трудового кодекса РФ незамедлительно после предоставления Гафоровой Р.М. своей трудовой книжки.</text:p>
      <text:p text:style-name="s1">Определением Иглинского межрайонного суда РБ от 10.06.2022 г. Гафорова Р.М. и администрация сельского поселения Баш-Шидинский сельский Совет муниципального района Нуримановский район РБ привлечены в качестве административных соответчиков.</text:p>
      <text:p text:style-name="s1">Представителем административных ответчиков Гафоровой Р.М. и Совета сельского поселения Баш-Шидинский сельский Совет муниципального района Нуримановский район РБ Могилевским Г.А, а также представителем администрации сельского поселения Баш-Шидинский сельский Совет муниципального района Нуримановский район РБ Михайловым Г.Е. при рассмотрении дела были представлены отзывы.</text:p>
      <text:p text:style-name="s1">В судебном заседании представитель административного истца прокурор Нуримановского района РБ Свистун Р.А. уточненное исковое заявление поддержал и просил требования удовлетворить, по основаниям, изложенным в административном исковом заявлении и уточнениях к нему.</text:p>
      <text:p text:style-name="s1">Административный ответчик Гафорова Р.М. в судебном заседании указала, что конфликт интересов она не признавала и не признает, просила в удовлетворении требований отказать.</text:p>
      <text:p text:style-name="s1">Представитель административных ответчиков Гафоровой Р.М. и Совета сельского поселения Баш-Шидинский сельский Совет муниципального района Нуримановский район РБ Могилевский Г.А. и представитель административного ответчика администрации сельского поселения Баш-Шидинский сельский Совет муниципального района Нуримановский район РБ Михайлов Г.Е. исковые требования не признали, просили в удовлетворении административного иска отказать, либо прекратить производство по заявленным требованиям в виду истечения срока исковой давности по аналогии со <text:a xlink:type="simple" xlink:href="https://arbitr.garant.ru/document/redirect/12125268/193">ст. 193</text:a> ТК РФ, в части требований о внесении записей в трудовую книжку оставить без рассмотрения, поскольку требования не мотивированы и не основаны на законе.</text:p>
      <text:p text:style-name="s1">Выслушав участников судебного разбирательства, исследовав материалы дела, суд приходит к следующим выводам.</text:p>
      <text:p text:style-name="s1">Статьей 2 Федерального закона N131-Ф3 "Об общих принципах организации местного самоуправления в Российской Федерации" (далее - ФЗ N131-Ф3) установлено, что лицом, замещающим муниципальную должность, является, кроме прочего, выборное должностное лицо местного самоуправления.</text:p>
      <text:p text:style-name="s1">Согласно ч.ч.1, 4 ст.36 ФЗ N131-Ф3 глава муниципального образования является высшим должностным лицом муниципального образования и наделяется уставом муниципального образования в соответствии с настоящей статьей собственными полномочиями по решению вопросов местного значения.</text:p>
      <text:p text:style-name="s1">В соответствии с ч.4.1 ст.36 ФЗ N 131-Ф3 глава муниципального образования должен соблюдать ограничения, запреты, исполнять обязанности, которые установлены ФЗ N273-Ф3.</text:p>
      <text:p text:style-name="s1">Как следует из п.2.1 ч.6 ст.36 ФЗ N131-Ф3, полномочия главы муниципального образования прекращаются досрочно, в том числе, в случае удаления в отставку в соответствии со <text:a xlink:type="simple" xlink:href="https://arbitr.garant.ru/document/redirect/186367/741">ст.74.1</text:a> ФЗ N131-ФЗ.</text:p>
      <text:p text:style-name="s1">Аналогичные основания для досрочного прекращения полномочий главы муниципального образования продублированы в закреплены в подп.2.1 п. 6 ст. 19 Устава сельского поселения Баш-Шидинский сельсовет муниципального района Нуримановский район РБ, утвержденного решением Совета от 09.12.2013 г. N228.</text:p>
      <text:p text:style-name="s1">Согласно <text:a xlink:type="simple" xlink:href="https://arbitr.garant.ru/document/redirect/186367/7411">ч.1 ст.74.1</text:a> ФЗ N131-ФЗ представительный орган муниципального образования в соответствии с настоящим Федеральным законом вправе удалить главу муниципального образования в отставку по инициативе депутатов представительного органа муниципального образования или по инициативе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p>
      <text:p text:style-name="s1">В соответствии с <text:a xlink:type="simple" xlink:href="https://arbitr.garant.ru/document/redirect/186367/74124">п.4 ч.2 ст.74.1</text:a> ФЗ N 131-ФЗ одним из оснований для удаления главы муниципального образования в отставку является несоблюдение им ограничений, запретов, неисполнение обязанностей, которые установлены ФЗ N273-Ф3.</text:p>
      <text:p text:style-name="s1">Согласно п.1 ч.3 ст. 10 Федерального закона N273-Ф3 "О противодействии коррупции" (далее- ФЗ N273-Ф3) на муниципальных служащих возлагается обязанность принимать меры по предотвращению и урегулированию конфликта интересов.</text:p>
      <text:p text:style-name="s1">В соответствии с ч.ч.1 и 2 ст. 10 ФЗ N273-Ф3 под конфликтом интересов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s1">Под личной заи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статьи 10,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статьи 10, и (или) лица, состоящие с ним в близком родстве или свойстве, связаны имущественными, корпоративными или иными близкими отношениями.</text:p>
      <text:p text:style-name="s1">Согласно ч.ч. 1, 2 ст. 11 ФЗ N273-Ф3 лицо, указанное в ч.1 ст.10 Закона, обязано принимать меры по недопущению любой возможности возникновения конфликта интересов, а также обязано уведомить в порядке, определенном представителем нанимателя (работодателем) в соответствии с нормативными правовыми актами РФ, о возникшем конфликте интересов или о возможности его возникновения, как только ему станет об этом известно.</text:p>
      <text:p text:style-name="s1">В силу 4.4.1 ст.12.1 ФЗ N273-Ф3 лица, замещающие муниципальные должности, обязаны сообщать в порядке, установленном нормативными правовыми актами РФ,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 При этом непринятие лицом, замещающим муниципальную должность,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законодательством Российской Федерации (ч.6 ст. 11 ФЗ N273-Ф3).</text:p>
      <text:p text:style-name="s1">Согласно ст. 13.1 ФЗ N 273-Ф3 лицо, замещающее муниципальную должность, в порядке, предусмотренном федеральными конституционными законами, федеральными законами, законами субъектов РФ, муниципальными нормативными правовыми актами, подлежит увольнению (освобождению от должности) в связи с утратой доверия, в том числе, в случае непринятия лицом мер по предотвращению и (или) урегулированию конфликта интересов, стороной которого оно является.</text:p>
      <text:p text:style-name="s1">Судом установлено и из материалов дела следует, что решением сельского поселения Баш-Шидинский сельский Совет МР Нуримановский район РБ от 20 сентября 2019 года N 05, в соответствии с частью 2 ст. 36 Федерального закона "О общих принципах организации местного самоуправления в Российской Федерации", ст. 11.4 Закона Республики Башкортостан "О местном самоуправлении в РБ", ч. 2 ст. 19 Устава сельского поселения Баш-Шидинский сельский Совет МР Нуримановский район РБ и ч. 2 ст. 6 Регламента Совета сельского поселения Баш-Шидинский сельсовет МР Нуримановский район РБ Совета сельского поселения Баш-Шидинский сельсовет МР Нуримановский район РБ, Гафорова Р.М. избрана главой сельского поселения Баш-Шидинский сельский Совет МР Нуримановский район РБ.</text:p>
      <text:p text:style-name="s1">Согласно подп. 10 п. 6 ст. 18 Устава сельского поселения Баш-Шидинский Сельский Совет МР Нуримановский район РБ полномочия главы прекращаются досрочно в случаях установленных Федеральным законом.</text:p>
      <text:p text:style-name="s1">Как следует из материалов дела, по результатам проверки прокуратурой Нуримановского района РБ в 2020 году выявлены нарушения законодательства о противодействии коррупции в действиях главы сельского поселения Баш-Шидинский сельсовет муниципального района Нуримановский район РБ Гафоровой Р.М. Установлено, что глава сельского поселения Баш-Шидинский сельсовет муниципального района Нуримановский район РБ Гафорова Р.М. при исполнении должностных обязанностей неоднократно допустила факты конфликта интересов, влекущие освобождение от должности главы и депутата указанного сельского поселения в связи с утратой доверия, а именно, несмотря на возникшую у Гафоровой Р.М. при исполнении должностных обязанностей личную заинтересованность в связи с заключением с родным братом Хуснуллиным Р.М. муниципальных контрактов, она меры по предотвращению и урегулированию конфликта интересов не приняла, уведомление в установленном законом порядке не направила.</text:p>
      <text:p text:style-name="s1">Гафорова Р.М. используя свои должностные полномочия заключала со своим родным братом Хуснуллиным Р.М, являющимся директором Нуримановского муниципального унитарного предприятия жилищно-коммунального хозяйства (далее - Нуримановское МУП ЖКХ), муниципальные контракты.</text:p>
      <text:p text:style-name="s1">В 2019 году между администрацией сельского поселения Баш-Шидинский сельсовет муниципального района Нуримановский район РБ и Нуримановским МУП ЖКХ было заключено 18 муниципальных контрактов на общую сумму 1 481 460, 22 руб.</text:p>
      <text:p text:style-name="s1">В 2020 году между администрацией сельского поселения Баш-Шидинский сельсовет муниципального района Нуримановский район РБ и Нуримановским МУП ЖКХ заключено 3 муниципальных контракта на общую сумму 755 976, 12 руб.</text:p>
      <text:p text:style-name="s1">Акты приема выполненных работ по указанным договорам подписаны главой сельского поселения Гафоровой Р.М.</text:p>
      <text:p text:style-name="s1">Как следует из справки о результатах проверки соблюдения требований федерального законодательства от 13.08.2020 г. прокуратурой района совместно со специалистом отдела жилья и ЖКХ администрации муниципального района Гильмановым Т.А, главой администрации сельского поселения Гафоровой Р.М, врио начальника ОГИБДД ОМВД России по Нуримановскому району Гимадевым Р.Х. с использованием курвиметра дорожного тип КП-230 РДТ проведен замер протяженности, ширины и высоты автомобильной дороги по ул. Молодежная д. Баш-Шиды Нуримановский район РБ по заключенному 01.06.2020 г. между администрацией сельского поселения Баш-Шидинский сельсовет МР Нуримановский район РБ, в лице главы сельского поселения Гафоровой Р.М. и МУП ЖКХ МР Нуримановский район РБ, в лице директора Хуснуллина Р.М. муниципальному контракту N79-2020 по ремонту автомобильной дороги по вышеуказанному адресу, с ценой контракта 597 897, 60 руб.</text:p>
      <text:p text:style-name="s1">Согласно акту о приемке выполненных работ от 19.07.2020 г. протяженность дороги, где произведено исправление профиля с добавлением нового материала - гравий для строительных работ марка 600, фракция 20-40 мм, составляет 1300 м, ширина 6 м, количество использованного гравия 514, 8 м3.</text:p>
      <text:p text:style-name="s1">Вместе с тем, по результатам инструментальных измерений, с использованием курвиметра дорожного тип КП-230 РДТ установлено, что протяженность указанной дороги, где произведены ремонтные работы составляет - 1246, 1 м, ширина и высота автомобильной дороги по ул. Молодежная д. Баш-Шиды так же не соответствует акту о приемке выполненных работ.</text:p>
      <text:p text:style-name="s1">17.08.2020 главой сельского поселения Баш-Шидинский сельсовет Гафоровой Р.М. подано уведомление о наличии заинтересованности при исполнении служебных обязанностей, которое может привести к конфликту интересов по заключенному муниципальному контракту от 01.06.2020 N79-2020, в связи с тем, что руководитель МУП ЖКХ Хуснуллин Р.М. является ее родным братом.</text:p>
      <text:p text:style-name="s1">Решением Комиссии по соблюдению требований к служебному поведению муниципальных служащих администрации сельского поселения Баш-Шидинский сельсовет муниципального района Нуримановский Республики Башкортостан и урегулирования конфликта интересов зафиксированном в протоколе N 3 от 17.08.2020, установлено отсутствие конфликта интересов в деятельности главы сельского поселения Баш-Шидинский сельсовет муниципального района Нуримановский район Республики Башкортостан Гафоровой Р.М.</text:p>
      <text:p text:style-name="s1">В связи с выявленными нарушениями 25.08.2020 прокуратурой района в Совет сельского поселения Баш-Шидинский сельсовет муниципального района Нуримановский район РБ внесено представление с требованием решить вопрос об удалении в отставку главы сельского поселения Гафоровой Р.М. и прекращении её полномочий как депутата в связи с утратой доверия за нарушение обязанностей, установленных законодательством о противодействии коррупции.</text:p>
      <text:p text:style-name="s1">Решением Совета сельского поселения Баш-Шидинский сельсовет муниципального района Нуримановский район Республики Башкортостан от 29.09.2020 N 114, глава сельского поселения Гафорова Р.М. привлечена к дисциплинарной ответственности в виде замечания, в связи с несвоевременным уведомлением о наличии конфликта интересов при исполнении должностных обязанностей, который может привести к конфликту интересов.</text:p>
      <text:p text:style-name="s1">В связи с несогласием с результатами рассмотрения представления об устранении нарушений требований федерального законодательства о противодействии коррупции прокуратурой района 22.10.2020 г. в Иглинский межрайонный суд РБ подано административное исковое заявление.</text:p>
      <text:p text:style-name="s1">Судом установлено и не оспаривается сторонами, факт наличия родственных отношений между главой сельского поселения Баш-Шидинский сельсовет муниципального района Нуримановский район РБ Гафоровой Р.М. и ее братом Хуснуллиным Р.М, являющимся директором Нуримановского муниципального унитарного предприятия жилищно-коммунального хозяйства с которым заключены муниципальные контракты.</text:p>
      <text:p text:style-name="s1">Таким образом, при осуществлении главой сельского поселения Баш-Шидинский сельсовет муниципального района Нуримановский район РБ Гафоровой Р.М. функций по муниципальному управлению, у неё возник конфликт интересов.</text:p>
      <text:p text:style-name="s1">Также установлено то, что до проведения проверки прокуратурой Нуримановского района Гафорова Р.М. с уведомлением о наличии конфликта интересов в комиссию о возникновении личной заинтересованности при исполнении должностных обязанностей, которая приводит или может привести к конфликту интересов, не обращалась.</text:p>
      <text:p text:style-name="s1">Обязанность муниципального служащего уведомлять представителя нанимателя (работодателя) о возникшем конфликте интересов или о возможности его возникновения, как только ему станет об этом известно, закреплена также в <text:a xlink:type="simple" xlink:href="https://arbitr.garant.ru/document/redirect/12164203/1102">части 2 статьи 11</text:a> Федерального закона от 25 декабря 2008 года N 273-ФЗ "О противодействии коррупции".</text:p>
      <text:p text:style-name="s1">В соответствии с <text:a xlink:type="simple" xlink:href="https://arbitr.garant.ru/document/redirect/12152272/140123">частью 2.3 статьи 14.1</text:a> Федерального закона от 2 марта 2007 г. N 25-ФЗ "О муниципальной службе в Российской Федерации" (далее - <text:a xlink:type="simple" xlink:href="https://arbitr.garant.ru/document/redirect/12152272/0">ФЗ</text:a> N 25-ФЗ) непринятие муниципальным служащим, являющимся стороной конфликта интересов, мер по предотвращению или урегулированию конфликта интересов является правонарушением, влекущим увольнение муниципального служащего с муниципальной службы.</text:p>
      <text:p text:style-name="s1">Согласно <text:a xlink:type="simple" xlink:href="https://arbitr.garant.ru/document/redirect/12152272/27101">части 1 статьи 27.1</text:a> ФЗ N 25-ФЗ за несоблюдение муниципальными служащими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данным Федеральным законом, <text:a xlink:type="simple" xlink:href="https://arbitr.garant.ru/document/redirect/12164203/0">Федеральным законом</text:a> от 25 декабря 2008 года N 273-ФЗ "О противодействии коррупции" и другими федеральными законами, налагаются взыскания предусмотренные <text:a xlink:type="simple" xlink:href="https://arbitr.garant.ru/document/redirect/12152272/27">статьей 27</text:a> ФЗ N 25-ФЗ, в частности, в виде увольнения.</text:p>
      <text:p text:style-name="s1">В соответствии с <text:a xlink:type="simple" xlink:href="https://arbitr.garant.ru/document/redirect/12152272/27102">частью 2 статьи 27.1</text:a> ФЗ N 25-ФЗ муниципальный служащий подлежит увольнению с муниципальной службы в связи с утратой доверия в случаях совершения правонарушений, установленных статьями 14.1 и 15 настоящего Федерального закона.</text:p>
      <text:p text:style-name="s1">Такое правовое регулирование, направленное на предотвращение и преодоление коррупции, обусловлено спецификой муниципальной службы.</text:p>
      <text:p text:style-name="s1">Решением Иглинского районного суда от 19.01.2021 г. административное исковое заявление прокурора Нуримановского района РБ было удовлетворено частично. Указанным решением постановлено: "Признать бездействие Совета сельского поселения Баш-Шидинский сельсовет муниципального района Нуримановский район Республики Башкортостан, выразившееся в ненадлежащем рассмотрении представления прокуратуры района от 25.08.2020 N 3-2-2020 и не решения в установленном порядке вопроса инициирования удаления главы муниципального образования в отставку, незаконным.</text:p>
      <text:p text:style-name="s1">Признать решение Совета сельского поселения Баш-Шидинский сельсовет муниципального района Нуримановский район Республики Башкортостан от 29.09.2020 N 114, незаконным.</text:p>
      <text:p text:style-name="s1">Признать решение Комиссии по соблюдению требований к служебному поведению муниципальных служащих администрации сельского поселения Баш-Шидинский сельсовет муниципального района Нуримановский Республики Башкортостан и урегулирования конфликта интересов в части принятого решения об отсутствии конфликта интересов в деятельности главы сельского поселения Баш-Шидинский сельсовет муниципального района Нуримановский район Республики Башкортостан Гафоровой Р.М, зафиксированное в протоколе N 3 от 17.08.2020, незаконным.</text:p>
      <text:p text:style-name="s1">В удовлетворении иных требований административного истца - отказать".</text:p>
      <text:p text:style-name="s1">Апелляционным определением Верховного Суда РБ от 16.06.2021 года решение Иглинского межрайонного суда от 19.01.2021 г. отменено в части отказа в удовлетворении административного искового заявления к Совету сельского поселения Баш- Шидинский сельсовет муниципального района Нуримановский район РБ, Комиссии по соблюдению требований к служебному поведению муниципальных служащих администрации сельского поселения Баш-Шидинский сельсовет муниципального района Нуримановский Республики Башкортостан и урегулирования конфликта интересов об обязании Совет сельского поселения Баш- Шидинский сельсовет муниципального района Нуримановский район РБ рассмотреть вопрос об удалении главы сельского поселения Гафоровой Р.М. в отставку в установленном законом порядке, в связи с непринятием ей мер по урегулированию конфликта интересов.</text:p>
      <text:p text:style-name="s1">В отмененной части принято новое решение, которым суд обязал Совет сельского поселения Баш- Шидинский сельсовет муниципального района Нуримановский район РБ рассмотреть вопрос об удалении главы сельского поселения Гафоровой Р.М. в отставку в установленном законом порядке, в связи с непринятием ей мер по урегулированию конфликта интересов.</text:p>
      <text:p text:style-name="s1">В остальной части решение суда оставлено без изменения, апелляционная жалоба председателя Совета сельского поселения Баш- Шидинский сельсовет муниципального района Нуримановский район РБ и заинтересованного лица Гафоровой Р.М. - без удовлетворения.</text:p>
      <text:p text:style-name="s1">Кассационным определением Шестого кассационного суда общей юрисдикции от 27.10.2021 решение Верховного суда РБ от 16.06.2021 г. оставлено без изменения.</text:p>
      <text:p text:style-name="s1"><text:a xlink:type="simple" xlink:href="https://arbitr.garant.ru/document/redirect/70885220/1601">Частью 1 ст. 16</text:a> КАС РФ установлено, что вступившие в законную силу судебные акты (решения, судебные приказы, определения, постановления) по административным делам, а также законные распоряжения, требования, поручения, вызовы и обращения судов являются обязательными для органов государственной власти, иных государственных органов, органов местного самоуправления, избирательных комиссий, комиссий референдума, организаций, объединений, должностных лиц, государственных и муниципальных служащих, граждан и подлежат исполнению на всей территории Российской Федерации.</text:p>
      <text:p text:style-name="s1">Однако решением Совета сельского поселения Баш-Шидинский сельсовет муниципального района Нуримановский район РБ от 26.01.2022 N 276, поступившим в прокуратуру Нуримановского района 28.01.2022, было решено не удалять в отставку главу сельского поселения Баш-Шидинский сельсовет муниципального района Нуримановский район РБ Гафорову Р.М.</text:p>
      <text:p text:style-name="s1">Затем решением Совета сельского поселения Баш-Шидинский сельсовет муниципального района Нуримановский район РБ от 24.05.2022 N 313 Гафорова Р.М. освобождена от занимаемой должности главы сельского поселения Баш-Шидинский сельсовет муниципального района Нуримановский район РБ с 24.05.2022 по собственному желанию.</text:p>
      <text:p text:style-name="s1">Согласно п.п.1, 6 <text:a xlink:type="simple" xlink:href="https://arbitr.garant.ru/document/redirect/12164203/701">ч.1 ст.7</text:a> ФЗ N 273-ФЗ основными направлениями деятельности государственных органов по повышению эффективности противодействия коррупции являются: проведение единой государственной политики в области противодействия коррупции;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p>
      <text:p text:style-name="s1">В соответствии с ч.4 ст.5 ФЗ N273-Ф3 федеральные органы государственной власти, органы государственной власти субъектов Российской Федерации и органы местного самоуправления осуществляют противодействие коррупции в пределах своих полномочий.</text:p>
      <text:p text:style-name="s1"><text:a xlink:type="simple" xlink:href="https://arbitr.garant.ru/document/redirect/12174916/0">Указом</text:a> Президента Российской Федерации от 13.04.2010 N460 утверждена <text:a xlink:type="simple" xlink:href="https://arbitr.garant.ru/document/redirect/12174916/1000">Национальная стратегия</text:a> противодействия коррупции, согласно пп "е" п.9 которой она реализуется органами государственной власти субъектов Российской Федерации и органами местного самоуправления путем обеспечения неотвратимости ответственности за коррупционные правонарушения и объективного применения законодательства Российской Федерации.</text:p>
      <text:p text:style-name="s1">Неотвратимость ответственности за совершение коррупционных правонарушений является одним из основных принципов противодействия коррупции (п.4 ч.1 ст. 3 ФЗ N273-Ф3).</text:p>
      <text:p text:style-name="s1">При наличии безусловных оснований для прекращения полномочий главы сельского поселения Гафоровой Р.М, Совет своими решениями о неудалении Гафоровой Р.М. в отставку фактически исключил возможность наступления для неё предусмотренной законом ответственности за несоблюдение ограничений, запретов, неисполнение обязанностей, установленных Федеральными законами N273-Ф3 и N131-ФЗ, нарушив права неопределенного круга лиц.</text:p>
      <text:p text:style-name="s1">При этом содержащееся в законе указание на наличие у Совета прерогативы по решению вопроса об удалении главы муниципального образования в отставку за совершение коррупционного правонарушения не может являться основанием для игнорирования допущенных нарушений и для непринятия соответствующего решения судом в рамках имеющихся полномочий.</text:p>
      <text:p text:style-name="s1">Прокуратура Российской Федерации - это единая федеральная централизованная система органов, осуществляющих от имени Российской Федерации надзор за соблюдением <text:a xlink:type="simple" xlink:href="https://arbitr.garant.ru/document/redirect/10103000/0">Конституции</text:a> Российской Федерации и исполнением законов, действующих на территории Российской Федерации, в целях обеспечения верховенства закона, единства и укрепления законности, защиты прав и свобод человека и гражданина, а также охраняемых законом интересов общества и государства осуществляет в том числе надзор за исполнением законов органами местного самоуправления (<text:a xlink:type="simple" xlink:href="https://arbitr.garant.ru/document/redirect/10164358/101">п.п.1</text:a> и <text:a xlink:type="simple" xlink:href="https://arbitr.garant.ru/document/redirect/10164358/102">2 ст.1</text:a> Федерального закона от 17 января 1992 года N2202-1 "О прокуратуре Российской Федерации").</text:p>
      <text:p text:style-name="s1">В Российской Федерации признается и гарантируется местное самоуправление и его самостоятельность в пределах предоставленных полномочий, органы местного самоуправления не входят в систему органов государственной власти (<text:a xlink:type="simple" xlink:href="https://arbitr.garant.ru/document/redirect/10103000/12">ст. 12</text:a> Конституции Российской Федерации). При этом полномочия прокурора по осуществлению от имени Российской Федерации надзора за соблюдением <text:a xlink:type="simple" xlink:href="https://arbitr.garant.ru/document/redirect/10103000/0">Конституции</text:a> Российской Федерации и исполнением законов, действующих на территории Российской Федерации, законодательством об органах местного самоуправления не ограничиваются.</text:p>
      <text:p text:style-name="s1">В силу положений, предусмотренных <text:a xlink:type="simple" xlink:href="https://arbitr.garant.ru/document/redirect/70885220/391">ч.1 ст.39</text:a> КАС РФ, прокурор вправе обратиться в суд с административным исковым заявлением в защиту прав, свобод и законных интересов граждан, неопределенного круга лиц или интересов Российской Федерации, субъектов Российской Федерации, муниципальных образований, а также в других случаях, предусмотренных федеральными законами.</text:p>
      <text:p text:style-name="s1">Согласно <text:a xlink:type="simple" xlink:href="https://arbitr.garant.ru/document/redirect/70885220/2184">ч.4 ст.218</text:a> КАС РФ в случаях, предусмотренных КАС РФ, прокурор в пределах своей компетенции может обратиться в суд с административными исковыми заявлениями о признании незаконными решений, действий (бездействия) органов, организаций, лиц, наделенных государственными или иными публичными полномочиями, в защиту прав, свобод и законных интересов иных лиц, если полагают, что оспариваемые решения, действия (бездействие) не соответствуют нормативному правовому акту, нарушают права, свободы и законные интересы граждан, организаций, иных лиц, создают препятствия к осуществлению их прав, свобод и реализации законных интересов или на них незаконно возложены какие-либо обязанности.</text:p>
      <text:p text:style-name="s1">Согласно <text:a xlink:type="simple" xlink:href="https://arbitr.garant.ru/document/redirect/70885220/10122">п.2 ч.2 ст.1</text:a> КАС РФ суды в порядке, предусмотренном КАС РФ, рассматривают и разрешают подведомственные им административные дела о защите нарушенных или оспариваемых прав, свобод и законных интересов граждан, прав и законных интересов организаций, возникающие из административных и иных публичных правоотношений, в том числе административные дела об оспаривании решений, действий (бездействия) органов местного самоуправления, должностных лиц.</text:p>
      <text:p text:style-name="s1">Из указанных положений закона следует, что прокурор вправе обратиться в суд с административным иском о прекращении полномочий главы муниципального образования, поскольку требования прокурора, как следствие признания незаконными бездействия административного ответчика, направлены на защиту прав, свобод и законных интересов неопределенного круга лиц и интересов муниципального образования и Российской Федерации, выражающихся в реализации принципа законности, соблюдении действующего законодательства, в том числе антикоррупционного, равенства всех перед законом, ответственности выборного должностного лица, добросовестного исполнения им своих служебных полномочий, защите конкуренции и предотвращении коррупции.</text:p>
      <text:p text:style-name="s1">Следовательно, заявленные прокурором административные исковые требования о признании незаконным бездействие Совета, выразившегося в непринятии решения об удалении главы сельского поселения в отставку в связи с утратой доверия в установленном законом порядке, признании решений Совета от 26.01.2022 N 276 и от 24.05.2022 N 313 незаконными и вынесении решения об удалении главы сельского поселения в отставку в связи с утратой доверия в установленном законом порядке являются законными, обоснованными и подлежат удовлетворению.</text:p>
      <text:p text:style-name="s1">Утверждение ответчиков об отсутствии конфликта интересов между главой сельского поселения Баш-Шидинский сельсовет муниципального района Нуримановский район РБ Гафоровой Р.М. и ее братом Хуснуллиным Р.М. не соответствуют положениям <text:a xlink:type="simple" xlink:href="https://arbitr.garant.ru/document/redirect/12164203/10">статьи 10</text:a> Федерального закона от 25 декабря 2008 г. N 273-ФЗ, которая предусматривает наличие конфликта интересов с лицами, состоящими в близком родстве.</text:p>
      <text:p text:style-name="s1">Доводы административных ответчиков о том, что принятие решения об удалении в отставку в связи с утратой доверия является правом Совета сельского поселения, не могут быть признаны правильными, т.к. спорные отношения не являются частноправовыми, где возможно усмотрение Совета при применении мер ответственности. В случае совершения коррупционного правонарушения при прохождении муниципальной службы, когда под угрозу ставятся интересы Российской Федерации, а закон безальтернативно устанавливает в качестве меры ответственности увольнение с муниципальной службы.</text:p>
      <text:p text:style-name="s1">Доводы административных ответчиков, о том, что административным истцом пропущен срок исковой давности несостоятельны, поскольку как следует из материалов дела решение Совета сельского поселения Баш-Шидинский сельсовет МР Нуримановский район РБ от 26.01.2022 N 276, поступило в прокуратуру 28.01.2022. Административный иск поступил в суд 28.04.2022, то есть в установленный законом срок.</text:p>
      <text:p text:style-name="s1">Доводы административных ответчиков о необходимости применения аналогичных по содержанию норм <text:a xlink:type="simple" xlink:href="https://arbitr.garant.ru/document/redirect/12125268/193">ст. 193</text:a> Трудового кодекса РФ по аналогии, согласно которым, взыскание не может быть применено позднее шести месяцев со дня совершения проступка являются несостоятельными и основаны на неправильном толковании закона.</text:p>
      <text:p text:style-name="s1">Требования административного истца об обязании Гафорову Р.М. в течение 10 дней со дня вступления решения суда в законную силу предоставить свою трудовую книжку в администрацию СП Баш-Шидинский сельсовет МР Нуримановский район РБ для внесения записи об изменении основания увольнения и обязании администрации сельского поселения Баш-Шидинский сельсовет муниципального района Нуримановский район Республики Башкортостан внести в трудовую книжку Гафоровой Р.М. запись об изменении основания увольнения на утрату доверия по <text:a xlink:type="simple" xlink:href="https://arbitr.garant.ru/document/redirect/12125268/8171">п. 7.1 ч. 1 ст. 81</text:a> Трудового кодекса РФ незамедлительно после предоставления Гафоровой Р.М. своей трудовой книжки суд оставляет без рассмотрения по следующим основаниям.</text:p>
      <text:p text:style-name="s1">В соответствии со <text:a xlink:type="simple" xlink:href="https://arbitr.garant.ru/document/redirect/70885220/196">статьей 196</text:a> Кодекса административного судопроизводства Российской Федерации, суд оставляет административное исковое заявление без рассмотрения в случае, если производство по данному административному делу возбуждено по административному исковому заявлению с нарушением требований, предусмотренных <text:a xlink:type="simple" xlink:href="https://arbitr.garant.ru/document/redirect/70885220/125">статьями 125</text:a> и <text:a xlink:type="simple" xlink:href="https://arbitr.garant.ru/document/redirect/70885220/126">126</text:a> настоящего Кодекса, и эти нарушения не были устранены в установленный судом срок либо в случае, если после изменения административным истцом исковых требований им не представлены документы, подтверждающие обстоятельства, на которых основаны измененные требования, при условии, что административный истец не освобожден от обязанности доказывания данных обстоятельств (пункт 5 часть 1).</text:p>
      <text:p text:style-name="s1"><text:a xlink:type="simple" xlink:href="https://arbitr.garant.ru/document/redirect/70885220/0">Кодекс административного судопроизводства</text:a> Российской Федерации устанавливает, что в исковом заявлении должно быть указано содержание требований к административному ответчику и изложены основания и доводы (статья 125), следовательно, предметом судебного разбирательства является именно то требование, которое истец предъявляет к ответчику, и относительно которого суд должен вынести решение по делу.</text:p>
      <text:p text:style-name="s1">В соответствии с общим правилом <text:a xlink:type="simple" xlink:href="https://arbitr.garant.ru/document/redirect/70885220/46">статьи 46</text:a> названного кодекса административный истец вправе изменить основание или предмет административного иска, отказаться от административного иска полностью или частично.</text:p>
      <text:p text:style-name="s1">При этом <text:a xlink:type="simple" xlink:href="https://arbitr.garant.ru/document/redirect/70885220/0">Кодекс административного судопроизводства</text:a> Российской Федерации в качестве одного из основных положений предусматривает принцип состязательности и равноправия сторон административного судопроизводства при активной роли суда, которая, в числе прочего, заключается в том, что суд, сохраняя независимость, объективность и беспристрастность, оказывает содействие сторонам процесса в реализации их прав, создает условия и принимает предусмотренные данным <text:a xlink:type="simple" xlink:href="https://arbitr.garant.ru/document/redirect/70885220/0">кодексом</text:a> меры для всестороннего и полного установления всех фактических обстоятельств по административному делу, в том числе для правильного применения законов и иных нормативных правовых актов при рассмотрении и разрешении административного дела (пункт 7 статьи 6 и часть 2 статьи 14).</text:p>
      <text:p text:style-name="s1">Исходя из этого федеральный законодатель в части 1 статьи 178 поименованного <text:a xlink:type="simple" xlink:href="https://arbitr.garant.ru/document/redirect/70885220/0">кодекса</text:a> закрепил один из важнейших принципов административного судопроизводства - принцип диспозитивности, согласно которому суд принимает решение по заявленным административным истцом требованиям, предусмотрев возможность суда выйти за пределы заявленных административным истцом требований (предмета административного искового заявления или приведенных административным истцом оснований и доводов) исключительно в случаях, предусмотренных названным <text:a xlink:type="simple" xlink:href="https://arbitr.garant.ru/document/redirect/70885220/0">кодексом</text:a>.</text:p>
      <text:p text:style-name="s1">Административные исковые требования в части внесения в трудовую книжку Гафоровой Р.М. записи об изменении основания увольнения заявлены прокурором района и приняты судом 10.06.2022г.</text:p>
      <text:p text:style-name="s1">Однако административным истцом не указаны правовые основания к данным административным ответчикам.</text:p>
      <text:p text:style-name="s1">Таким образом, поскольку право определения предмета иска и способа защиты принадлежит только административному истцу, следовательно, суд, не исследовал вопрос о наличии (отсутствии) оснований для удовлетворения вышеуказанных требований, так как правовые основания не указаны административным истцом ни в уточненном административном исковом заявлении, ни в судебном заседании.</text:p>
      <text:p text:style-name="s1">При этом оставление административного иска без рассмотрения в указанной части требований не препятствует обращению в суд вновь после устранения обстоятельств, послуживших основанием для оставления административного искового заявления без рассмотрения.</text:p>
      <text:p text:style-name="s1">На основании изложенного и руководствуясь <text:a xlink:type="simple" xlink:href="https://arbitr.garant.ru/document/redirect/70885220/175">ст.ст. 175-180</text:a> КАС РФ, суд, РЕШИЛ:</text:p>
      <text:p text:style-name="s1">административное исковое заявление прокурора Нуримановского района Республики Башкортостан удовлетворить частично.</text:p>
      <text:p text:style-name="s1">Признать незаконным бездействие Совета сельского поселения Баш-Шидинский сельсовет муниципального района Нуримановский район Республики Башкортостан, выразившееся в непринятии решения об удалении главы сельского поселения Гафоровой Р.М. в отставку в связи с утратой доверия в установленном законом порядке, путем вынесения незаконного решения Совета СП Баш-Шидинский сельсовет МР Нуримановский район РБ от 26.01.2022 N 276.</text:p>
      <text:p text:style-name="s1">Признать решение Совета сельского поселения Баш-Шидинский сельсовет муниципального района Нуримановский район Республики Башкортостан от 26.01.2022 N 276, незаконным.</text:p>
      <text:p text:style-name="s1">Признать незаконным решение Совета сельского поселения Баш-Шидинский сельсовет МР Нуримановский район РБ от 24.05.2022 N 313.</text:p>
      <text:p text:style-name="s1">Прекратить полномочия главы сельского поселения Баш-Шидинский сельсовет муниципального района Нуримановский район Республики Башкортостан Гафоровой Р.М, досрочно, в связи с утратой доверия, за непринятие мер по урегулированию конфликта интересов, которые установлены <text:a xlink:type="simple" xlink:href="https://arbitr.garant.ru/document/redirect/12164203/0">Федеральным законом</text:a> от 25.12.2008 N273-ФЗ "О противодействии коррупции", <text:a xlink:type="simple" xlink:href="https://arbitr.garant.ru/document/redirect/186367/0">Федеральным законом</text:a> от 06.10.2003 N131-ФЗ "Об общих принципах организации местного самоуправления в Российской Федерации".</text:p>
      <text:p text:style-name="s1">Административные исковые требования об обязании Гафорову Р.М. в течение 10 дней со дня вступления решения суда в законную силу предоставить свою трудовую книжку в администрацию СП Баш-Шидинский сельсовет МР Нуримановский район РБ для внесения записи об изменении основания увольнения и обязании администрации сельского поселения Баш-Шидинский сельсовет муниципального района Нуримановский район Республики Башкортостан внести в трудовую книжку Гафоровой Р.М. запись об изменении основания увольнения на утрату доверия по <text:a xlink:type="simple" xlink:href="https://arbitr.garant.ru/document/redirect/12125268/8171">п. 7.1 ч. 1 ст. 81</text:a> Трудового кодекса РФ незамедлительно после предоставления Гафоровой Р.М. своей трудовой книжки, оставить без рассмотрения.</text:p>
      <text:p text:style-name="s1">Решение может быть обжаловано в Верховный Суд Республики Башкортостан через Иглинский межрайонный суд Республики Башкортостан в течение месяца со дня принятия решения суда в окончательной форме.</text:p>
      <text:p text:style-name="s1">Председательствующий подпись А.С. Гареева</text:p>
      <text:p text:style-name="s1">Копия верна. Судья</text:p>
      <text:p text:style-name="s1">Мотивированное решение изготовлено 20.01.2023 г.</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Иглинского районного суда Республики Башкортостан от 19 января 2023 г. по делу N 2а-49/2023</text:p>
      </style:header>
      <style:footer>
        <table:table>
          <table:table-column table:number-columns-repeated="3"/>
          <table:table-row>
            <table:table-cell>
              <text:p text:style-name="footer_left">
							<text:date style:data-style-name="date" text:fixed="true" text:date-value="2024-5-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