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административным делам Верховного Суда Республики Крым от 13 марта 2024 г. по делу N 33а-2173/2024</text:h>
      <text:p text:style-name="s1"/>
      <text:p text:style-name="s1">Судебная коллегия по административным делам Верховного Суда Республики Крым в составе:</text:p>
      <text:p text:style-name="s1">председательствующего судьи - Гордиенко О.А, судей - Кучеренко Н.В, Тимофеевой А.А, при ведении протокола секретарем - Ищенко А.С, рассмотрела в открытом судебном заседании административное дело по административному иску Прокурора Кировского района Республики Крым в интересах Российской Федерации, неопределенного круга лиц к Золотополенскому сельскому совету Кировского района Республики Крым, заинтересованные лица - Пархомчук Ольга Владимировна, Комитет по противодействию коррупции Республики Крым, Глава Республики Крым Аксёнов Сергей Валерьевич, о признании незаконным решения сессии Золотополенского сельского совета Кировского района Республики Крым, досрочном прекращении полномочий главы Пархомчук О.В. в связи с утратой доверия, по апелляционному представлению прокурора Кировского района Республики Крым ФИО5 на решение Кировского районного суда Республики Крым от 05 декабря 2023 года, которым в удовлетворении административного иска отказано.</text:p>
      <text:p text:style-name="s1">Заслушав доклад судьи Гордиенко О.А, позицию прокурора Кировского района Республики Крым ФИО5, поддержавшего апелляционное представление, возражения представителя административного ответчика ФИО7, заинтересованного лица Пархомчук О.В. относительно доводов апелляционной жалобы, изучив материалы дела, судебная коллегия</text:p>
      <text:p text:style-name="s1">УСТАНОВИЛА:</text:p>
      <text:p text:style-name="s1">прокурор Кировского района Республики Крым ФИО5, действуя в интересах Российской Федерации и неопределенного круга лиц, обратился в Кировский районный суд Республики Крым с административным иском требования которого состоят в следующем:</text:p>
      <text:p text:style-name="s1">- признать незаконным решение сессии Золотополенского сельского совета Кировского района Республики Крым от ДД.ММ.ГГГГ N;</text:p>
      <text:p text:style-name="s1">- досрочно прекратить полномочия главы муниципального образования Золотополенское сельское поселение Кировского района Республики Крым Пархомчук О.В. в связи с утратой доверия за неисполнение обязанностей, установленных <text:a xlink:type="simple" xlink:href="https://arbitr.garant.ru/document/redirect/12164203/0">Федеральным законом</text:a> от 25 декабря 2008 года N 273-ФЗ "О противодействии коррупции".</text:p>
      <text:p text:style-name="s1">Заявленные требования мотивированы тем, что прокуратурой Кировского района проведена проверка в муниципальном образовании Золотополенское сельское поселение Кировского района Республики Крым, в ходе которой выявлен факт неисполнения председателем Золотополенского сельского совета - главой администрации Золотополенского сельского поселения Кировского района Республики Крым Пархомчук О.В. требований <text:a xlink:type="simple" xlink:href="https://arbitr.garant.ru/document/redirect/12164203/0">Федерального закона</text:a> от 25 декабря 2008 года N 273-ФЗ "О противодействии коррупции" (далее - <text:a xlink:type="simple" xlink:href="https://arbitr.garant.ru/document/redirect/12164203/0">Федеральный закон</text:a> "О противодействии коррупции"). Проведенной проверкой установлено, что Пархомчук О.В, имея личную заинтересованность, находясь в ситуации конфликта интересов, незаконно распорядилась муниципальным имуществом в личных целях и в интересах своих друзей, передав ФИО6 служебное транспортное средство - легковой автомобиль седан "данные изъяты", для извлечения им выгоды в личных целях. Прокурор полагает, что личная заинтересованность Пархомчук О.В. повлияла на надлежащее, объективное и беспристрастное осуществление полномочий последней в качестве главы муниципального образования Золотополенское сельское поселение Кировского района Республики Крым и повлекла существенное нарушение требований <text:a xlink:type="simple" xlink:href="https://arbitr.garant.ru/document/redirect/12164203/10">статей 10</text:a> и <text:a xlink:type="simple" xlink:href="https://arbitr.garant.ru/document/redirect/12164203/11">11</text:a>, <text:a xlink:type="simple" xlink:href="https://arbitr.garant.ru/document/redirect/12164203/121041">части 4.1 статьи 12.1</text:a> Федерального закона "О противодействии коррупции", части 5 статьи 30 Закона Республики Крым от 21 августа 2014 года N 54-ЗРК "Об основах местного самоуправления в Республике Крым". Прокуратурой района по факту выявленных нарушений в адрес Золотополенского сельского совета Кировского района Республики Крым внесено представление, по результатам рассмотрения которого сельским советом ДД.ММ.ГГГГ принято решение N, из которого следует, что отсутствуют основания для удовлетворения требований о досрочном прекращении полномочий в связи с утратой доверия.</text:p>
      <text:p text:style-name="s1">Прокурор не согласен с оспариваемым решением ввиду его не соответствия требованиям <text:a xlink:type="simple" xlink:href="https://arbitr.garant.ru/document/redirect/12164203/0">Федерального закона</text:a> "О противодействии коррупции", поскольку прокурорской проверкой и материалами уголовного дела N достоверно установлен факт наличия личной заинтересованности в результате использования муниципального имущества не в служебных целях, повлекшей причинение материального и репутационного ущерба интересам сельского поселения и его жителям.</text:p>
      <text:p text:style-name="s1">Решением Кировского районного суда Республики Крым от 30 августа 2023 года административный иск прокурора Кировского района Республики Крым удовлетворен в полном объеме.</text:p>
      <text:p text:style-name="s1">Председателем Золотополенского сельского совета - главой Администрации Золотополенского сельского поселения Кировского района Республики Крым Пархомчук О.В. на указанное решение была подана апелляционная жалоба.</text:p>
      <text:p text:style-name="s1">Апелляционным определением судебной коллегии по административным делам Верховного Суда Республики Крым от 30 октября 2023 года решение Кировского районного суда Республики Крым от 30 августа 2023 года отменено, административное дело направлено на новое рассмотрение в суд первой инстанции на основании пункта 3 <text:a xlink:type="simple" xlink:href="https://arbitr.garant.ru/document/redirect/70885220/3091">части 1 статьи 309</text:a> Кодекса административного судопроизводства Российской Федерации.</text:p>
      <text:p text:style-name="s1">Решением Кировского районного суда Республики Крым от 05 декабря 2023 года административный иск прокурора Кировского района Республики Крым оставлен без удовлетворения.</text:p>
      <text:p text:style-name="s1">Не согласившись с указанным решением, прокурором Кировского района принесено апелляционное представление, в котором прокурор просит решение Кировского районного суда Республики Крым от 05 декабря 2023 года отменить, принять по делу новое решение об удовлетворении административного иска. В обоснование своей позиции прокурором в апелляционном представлении со ссылками на положения <text:a xlink:type="simple" xlink:href="https://arbitr.garant.ru/document/redirect/12164203/0">Федерального закона</text:a> "О противодействии коррупции", а также на разработанные Министерством труда и социальной защиты Российской Федерации Методические рекомендации по вопросам привлечения к ответственности должностных лиц за непринятие мер по предотвращению и (или) урегулированию конфликта интересов (<text:a xlink:type="simple" xlink:href="https://arbitr.garant.ru/document/redirect/72010598/0">письмо</text:a> от 26 июля 2018 года N18-0/10/П-5146), указано на то, перечень ситуаций, при которых личная заинтересованность (прямая или косвенная) лица, замещающего должность государственной службы,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 не является исчерпывающим. К субъектам, взаимодействие которых может привести к возникновению конфликта интересов, отнесены не только лица, обладающие признаками близкого родства или свойства, но и иные лица, отношения между которыми так или иначе могли повлечь за собой возникновение ситуации, при которой у государственного служащего мог возникнуть конфликт интересов с этими лицами.</text:p>
      <text:p text:style-name="s1">При этом проведенной прокуратурой проверкой установлено, что председатель Золотополенского сельского совета - глава Администрации Золотополенского сельского поселения Кировского района Республики Крым Пархомчук О.В, осуществляя свою деятельность на принципах единоначалия, имея косвенную личную заинтересованность, выраженную в конфликте между общественно-правовыми обязанностями и частными интересами лица, с которым Пархомчук О.В. находится в дружеских и доверительных отношениях, действуя не в рамках закона, способствовала неправомерному использованию ФИО6 муниципального имущества для извлечения собственной выгоды и повлияло на надлежащее, объективное и беспристрастное исполнение главой муниципального образования своих обязанностей. С учетом приведенного выше, согласно доводам прокурора, поскольку председателем Золотополенского сельского совета - главой Администрации Золотополенского сельского поселения Кировского района Республики Крым Пархомчук О.В. допущены нарушения антикоррупционного законодательства в части непринятия мер по предотвращению и (или) урегулированию конфликта интересов, имеются основания для применения единственной возможной меры ответственности, установленной <text:a xlink:type="simple" xlink:href="https://arbitr.garant.ru/document/redirect/12164203/131011">пунктом 1 части 1 статьи 13.1</text:a> Федерального закона "О противодействии коррупции", в виде досрочного прекращения полномочий в связи с утратой доверия за неисполнение обязанностей, установленных вышеназванным Федеральным законом.</text:p>
      <text:p text:style-name="s1">Относительно доводов апелляционного представления административным ответчиком Золотополенским сельским советом Кировского района Республики Крым поданы возражения, в которых ответчиком указывается на то, что прокурором не представлено ни одного доказательства, подтверждающего получение ФИО1 за передачу служебного автомобиля каких-либо денежных средств, имущества, в том числе имущественных прав, услуг имущественного характера, результатов выполнения работ или каких либо выгод (преимуществ). Также согласно доводам возражений прокурором не представлено ни одного доказательства, подтверждающего, что ФИО6 и Пархомчук О.В. состоят в близком родстве или свойстве (являются родителями, супругами, детьми, братьями, сестрами, а также братьями, сестрами, родителями, детьми супругов и супругами детей), связаны имущественными, корпоративными или иными близкими отношениями. При этом согласно позиции административного ответчика заинтересованность Пархомчук О.В. была исключительно служебной и ее действия были направлены на надлежащее содержание муниципального имущества в условиях дотационности местного бюджета, в связи с чем, как полагает ответчик, требования прокурора являются незаконными и необоснованными.</text:p>
      <text:p text:style-name="s1">В судебном заседании, состоявшемся 13 марта 2024 года, прокурор апелляционное представление поддержал, просил удовлетворить в полном объеме по доводам в нем приведенным.</text:p>
      <text:p text:style-name="s1">Представитель Золотополенского сельского совета Кировского района Республики Крым ФИО7, возражая относительно доводов апелляционного представления, просил оставить без изменения решение суда первой инстанции.</text:p>
      <text:p text:style-name="s1">Заинтересованное лицо Пархомчук О.В. полагала доводы апелляционного представления необоснованными, просила оставить его без удовлетворения.</text:p>
      <text:p text:style-name="s1">Иные участники процесса в судебное заседание, назначенное для рассмотрения апелляционной жалобы, не явились, о времени и месте рассмотрения дела извещены своевременно и в надлежащей форме.</text:p>
      <text:p text:style-name="s1">Судебная коллегия, с учетом положений <text:a xlink:type="simple" xlink:href="https://arbitr.garant.ru/document/redirect/70885220/2266">части 6 статьи 226</text:a>, <text:a xlink:type="simple" xlink:href="https://arbitr.garant.ru/document/redirect/70885220/307">статьи 307</text:a> Кодекса административного судопроизводства Российской Федерации, считает возможным проведение судебного разбирательства в отсутствие надлежаще извещенных лиц, по имеющимся письменным доказательствам в материалах дела.</text:p>
      <text:p text:style-name="s1">В соответствии с <text:a xlink:type="simple" xlink:href="https://arbitr.garant.ru/document/redirect/70885220/3081">частью 1 статьи 308</text:a> Кодекса административного судопроизводства Российской Федерации суд апелляционной инстанции рассматривает административное дело в полном объеме и не связан основаниями и доводами, изложенными в апелляционных жалобе, представлении и возражениях относительно жалобы, представления.</text:p>
      <text:p text:style-name="s1">Изучив материалы дела, обсудив доводы апелляционного представления, проверив юридическую оценку обстоятельств дела и полноту их установления, правильность применения судом первой инстанции норм материального и процессуального права, судебная коллегия по административным делам Верховного Суда Республики Крым приходит к следующему.</text:p>
      <text:p text:style-name="s1">В силу <text:a xlink:type="simple" xlink:href="https://arbitr.garant.ru/document/redirect/10103000/46">статьи 46</text:a> Конституции Российской Федерации каждому гарантируется судебная защита его прав и свобод. Решения и действия (или бездействие) органов государственной власти, органов местного самоуправления, общественных объединений и должностных лиц могут быть обжалованы в суд.</text:p>
      <text:p text:style-name="s1">Согласно <text:a xlink:type="simple" xlink:href="https://arbitr.garant.ru/document/redirect/70885220/2181">части 1 статьи 218</text:a> Кодекса административного судопроизводства Российской Федерации гражданин, организация, иные лица могут обратиться в суд с требованиями об оспаривании решений, действий (бездействия) органа государственной власти, органа местного самоуправления, иного органа, организации, наделенных отдельными государственными или иными публичными полномочиями (включая решения, действия (бездействие) квалификационной коллегии судей, экзаменационной комиссии), должностного лица, государственного или муниципального служащего (далее - орган, организация, лицо, наделенные государственными или иными публичными полномочиями), если полагают, что нарушены или оспорены их права, свободы и законные интересы, созданы препятствия к осуществлению их прав, свобод и реализации законных интересов или на них незаконно возложены какие-либо обязанности.</text:p>
      <text:p text:style-name="s1">В соответствии с разъяснениями, изложенными в <text:a xlink:type="simple" xlink:href="https://arbitr.garant.ru/document/redirect/404924069/3">пункте 3</text:a> Постановления Пленума Верховного Суда РФ от 28 июня 2022 N21 "О некоторых вопросах применения судами положений <text:a xlink:type="simple" xlink:href="https://arbitr.garant.ru/document/redirect/70885220/4022">главы 22</text:a> Кодекса административного судопроизводства Российской Федерации и <text:a xlink:type="simple" xlink:href="https://arbitr.garant.ru/document/redirect/12127526/24000">главы 24</text:a> Арбитражного процессуального кодекса Российской Федерации", к решениям, которые могут быть оспорены в суде, относятся индивидуальные акты применения права наделенных публичными полномочиями органов и лиц, принятые единолично либо коллегиально, содержащие волеизъявление, порождающее правовые последствия для граждан и (или) организаций в сфере административных и иных публичных правоотношений.</text:p>
      <text:p text:style-name="s1">Таким образом, проверка законности оспариваемого решения органа местного самоуправления, связанного с рассмотрением акта прокурорского реагирования и разрешением вопроса о наличии правовых оснований для прекращения полномочий главы муниципального образования, осуществляется судом в рамках административного судопроизводства в порядке <text:a xlink:type="simple" xlink:href="https://arbitr.garant.ru/document/redirect/70885220/4022">главы 22</text:a> КАС РФ.</text:p>
      <text:p text:style-name="s1">Как установлено судом первой инстанции и подтверждается материалами административного дела, решением Территориальной комиссии Кировского района Республики Крым от ДД.ММ.ГГГГ N выборы депутатов Золотополенского сельского совета Кировского района Республики Крым признаны состоявшимися и действительными. В списке избранных депутатов Золотополенского сельского совета значится Пархомчук Ольга Владимировна (Приложение N к решению от ДД.ММ.ГГГГ N).</text:p>
      <text:p text:style-name="s1">Решением сессии Золотополенского сельского совета Кировского района Республики Крым от ДД.ММ.ГГГГ N Пархомчук О.В. избрана главой муниципального образования Золотополенское сельское поселение Кировского района Республики Крым, председателем Золотополенского сельского совета - главой администрации Золотополенского сельского поселения Кировского района Республики Крым.</text:p>
      <text:p text:style-name="s1">Из материалов дела следует, что прокуратурой Кировского района Республики Крым проведена проверка соблюдения требований антикоррупционного законодательства в муниципальном образовании Золотополенское сельское поселение Кировского района Республики Крым, в ходе которой выявлен факт неисполнения председателем Золотополенского сельского совета - главой администрации Золотополенского сельского поселения Кировского района Республики Крым Пархомчук О.В. требований <text:a xlink:type="simple" xlink:href="https://arbitr.garant.ru/document/redirect/12164203/0">Федерального закона</text:a> от 25 декабря 2008 N 273-ФЗ "О противодействии коррупции", что выразилось в следующем.</text:p>
      <text:p text:style-name="s1">Так, согласно выводам проверки Пархомчук О.В, которая в силу закона, являясь лицом, обязанным принимать меры по недопущению любой возможности возникновения конфликта интересов, вопреки установленному федеральным законом порядку, имея заинтересованность распорядиться муниципальным имуществом в личных интересах и в интересах ФИО6, с которым связана близкими отношениями, использовав свои должностные полномочия, передала последнему служебное транспортное средство - легковой автомобиль седан "данные изъяты". В дальнейшем автомобиль использовался ФИО6 в личных целях продолжительный период времени.</text:p>
      <text:p text:style-name="s1">Выявленные в рамках осуществления надзора за соблюдением <text:a xlink:type="simple" xlink:href="https://arbitr.garant.ru/document/redirect/12164203/0">Федерального закона</text:a> "О противодействии коррупции" обстоятельства послужили основанием для принятия мер прокурорского реагирования путем внесения в адрес Золотополенского сельского совета Кировского района Республики Крым представления об устранении нарушений законодательства в сфере противодействия коррупции от ДД.ММ.ГГГГ NПрдр- N.</text:p>
      <text:p text:style-name="s1">В представлении органу местного самоуправления предписано: безотлагательно рассмотреть представление с участием прокурора; в месячный срок принять конкретные меры по устранению допущенных нарушений закона, способствовавших им причин и условий, путем досрочного прекращения полномочий председателя Золотополенского сельского совета - главы администрации Золотополенского сельского поселения Кировского района Республики Крым; о результатах рассмотрения представления и принятых мерах сообщить в прокуратуру района.</text:p>
      <text:p text:style-name="s1">Вышеназванное представление прокуратуры Кировского района Республики Крым ДД.ММ.ГГГГ рассмотрено на заседании комиссии по соблюдению требований к служебному поведению лиц, замещающих муниципальные должности Золотополенского сельского совета Кировского района Республики Крым и урегулированию конфликта интересов (далее по тексту также - Комиссия), данный вопрос включен в повестку дня, на заседание приглашены Пархомчук О.В, а также представитель прокуратуры Кировского района Республики Крым (уведомление от ДД.ММ.ГГГГ N).</text:p>
      <text:p text:style-name="s1">По итогам рассмотрения представления прокурора ввиду отсутствия доказательств близких отношений между Пархомчук О.В. и ФИО6, доказательств личной заинтересованности Пархомчук О.В. при передаче транспортного средства муниципальной собственности, Комиссией принято решение, оформленное протоколом N от ДД.ММ.ГГГГ, которым признано, что при исполнении Пархомчук О.В, замещающей муниципальную должность, должностных обязанностей конфликт интересов отсутствует. Ввиду того, что возможно имеются признаки нарушения, связанного с использованием муниципального имущества, а также принимая во внимание тот факт, что в представлении прокуратуры выставлено требование о досрочном прекращении полномочий председателя Золотополенского сельского совета - главы администрации Золотополенского сельского поселения Кировского района Республики Крым в связи с утратой доверия, постановлено направить представление прокуратуры и протокол комиссии для рассмотрения на ближайшей сессии Золотополенского сельского совета.</text:p>
      <text:p text:style-name="s1">14 июля 2023 года постоянной депутатской комиссией Золотополенского сельского совета-мандатная, по депутатской этике, защите прав потребителей, вопросам противодействия коррупции, правовым и социальным вопросам, проведено заседание по вопросу рассмотрения представления прокурора, в ходе которого комиссия пришла к выводу об отсутствии личной заинтересованности Пархомчук О.В. при использовании служебного автомобиля ФИО6 и необходимости отказать прокурору в удовлетворении представления, что зафиксировано в протоколе заседания. О дате, времени и месте проведения заседания прокурор извещался посредством направления в электронном виде уведомления N. N от ДД.ММ.ГГГГ.</text:p>
      <text:p text:style-name="s1">Решением Золотополенского сельского совета от ДД.ММ.ГГГГ N "О рассмотрении представления прокуратуры Кировского района Республики Крым N Прдр N/- N от ДД.ММ.ГГГГ" в удовлетворении требования, изложенного в представлении N Прдр N/- N от ДД.ММ.ГГГГ о досрочном прекращении полномочий председателя Золотополенского сельского совета - главы администрации Золотополенского сельского поселения Кировского района Республики Крым в связи с утратой доверия отказано ввиду отсутствия законных оснований для принятия такого решения.</text:p>
      <text:p text:style-name="s1">Проверив на соответствие требованиям действующего законодательства оспариваемое решение органа местного самоуправления по итогам рассмотрения представления прокурора об устранении нарушений законодательства в сфере противодействия коррупции, а также наличие оснований для досрочного прекращения полномочий председателя Золотополенского сельского совета - главы администрации Золотополенского сельского поселения Кировского района Республики Крым, суд первой инстанции, установив отсутствие личной заинтересованности Пархомчук О.В. в передаче служебного транспортного средства - автомобиля "данные изъяты" для извлечения выгоды в личных целях, пришел к выводу об отсутствии правовых оснований для удовлетворения заявленных в административном иске требований.</text:p>
      <text:p text:style-name="s1">С приведенными в решении выводами суда первой инстанции судебная коллегия соглашается в силу следующего.</text:p>
      <text:p text:style-name="s1">Согласно <text:a xlink:type="simple" xlink:href="https://arbitr.garant.ru/document/redirect/10103000/0">Конституции</text:a> Российской Федерации местное самоуправление признается и гарантируется в качестве одной из основ конституционного строя Российской Федерации, оно является необходимой составной частью единого механизма народовластия и обладает самостоятельностью в пределах своих полномочий, обеспечивает права и обязанности граждан, связанные с их участием непосредственно, а также через выборные и другие органы местного самоуправления в самостоятельном решении вопросов местного значения (статья 3, часть 2; статья 12; статья 32, части 1 и 2; статьи 130 и 131).</text:p>
      <text:p text:style-name="s1">Общие правовые, территориальные, организационные и экономические принципы организации местного самоуправления в Российской Федерации, государственные гарантии его осуществления определены <text:a xlink:type="simple" xlink:href="https://arbitr.garant.ru/document/redirect/186367/0">Федеральным законом</text:a> от 6 октября 2003 года N131-ФЗ "Об общих принципах организации местного самоуправления в Российской Федерации" (далее - <text:a xlink:type="simple" xlink:href="https://arbitr.garant.ru/document/redirect/186367/0">Федеральный закон</text:a> от 6 октября 2003 года N131-ФЗ).</text:p>
      <text:p text:style-name="s1">В силу предписаний <text:a xlink:type="simple" xlink:href="https://arbitr.garant.ru/document/redirect/186367/3601">части 1 статьи 36</text:a> Федерального закона от 6 октября 2003 года N131-ФЗ высшим должностным лицом муниципального образования является глава муниципального образования, который наделяется уставом муниципального образования в соответствии с данной статьей собственными полномочиями по решению вопросов местного значения.</text:p>
      <text:p text:style-name="s1">В соответствии с положениями статьи 31 Устава муниципального образования Золотополенское сельское поселение Кировского района Республики Крым, утвержденного решением Золотополенского сельского совета Кировского района Республики Крым от 26 ноября 2014 N27 (с последующими изменениями и дополнениями, далее по тексту - Устав) структуру органов местного самоуправления составляют: Золотополенский сельский совет Кировского района Республики Крым; председатель Золотополенского сельского совета - глава администрации Золотополенского сельского поселения; администрация Золотополенского сельского поселения Кировского района Республики Крым, обладающие собственными полномочиями по решению вопросов местного значения</text:p>
      <text:p text:style-name="s1">Главой муниципального образования Золотополенское сельское поселение согласно части 1 статьи 47 Устава является Председатель Золотополенского сельского совета - глава администрации Золотополенского сельского поселения, который является высшим должностным лицом Поселения.</text:p>
      <text:p text:style-name="s1"/>
      <text:p text:style-name="s1">Председатель Золотополенского сельского совета одновременно исполняет полномочия председателя Золотополенского сельского совета и возглавляет администрацию Золотополенского сельского поселения.</text:p>
      <text:p text:style-name="s1"/>
      <text:p text:style-name="s1">Председатель Золотополенского сельского совета в соответствии с Уставом Поселения избирается Золотополенским сельским советом из состава вновь избранного состава депутатов Золотополенского сельского совета (часть 2, часть 3 статьи 47 Устава).</text:p>
      <text:p text:style-name="s1">Согласно правовой позиции Конституционного Суда Российской Федерации, отраженной в <text:a xlink:type="simple" xlink:href="https://arbitr.garant.ru/document/redirect/70139578/0">Определении</text:a> от 25 января 2012 года N114-О-О, как лицо, обладающее особым публично-правовым статусом и добровольно приобретая этот статус, глава муниципального образования принимает на себя не только полномочия по решению вопросов местного значения, но и обязанность отчитываться перед населением и представительным органом муниципального образования о результатах своей деятельности, а также признает возможность наступления ответственности вплоть до удаления в отставку в случае признания его деятельности неудовлетворительной.</text:p>
      <text:p text:style-name="s1">Так, согласно предписаниям <text:a xlink:type="simple" xlink:href="https://arbitr.garant.ru/document/redirect/186367/36041">части 4.1 статьи 36</text:a> Федерального закона от 6 октября 2003 года N131-ФЗ глава муниципального образования должен соблюдать ограничения, запреты, исполнять обязанности, которые установлены, в том числе <text:a xlink:type="simple" xlink:href="https://arbitr.garant.ru/document/redirect/12164203/0">Федеральным законом</text:a> от 25 декабря 2008 года N273-ФЗ "О противодействии коррупции".</text:p>
      <text:p text:style-name="s1">В соответствии с пунктом 2.1 части 6 вышеназванной статьи Федерального закона полномочия главы муниципального образования прекращаются досрочно в случае удаления в отставку в соответствии со статьей 74.1 данного Федерального закона, которая содержит перечень соответствующих оснований, среди них: несоблюдение ограничений, запретов, неисполнение обязанностей, которые установлены <text:a xlink:type="simple" xlink:href="https://arbitr.garant.ru/document/redirect/12164203/0">Федеральным законом</text:a> от 25 декабря 2008 года N273-ФЗ "О противодействии коррупции" (<text:a xlink:type="simple" xlink:href="https://arbitr.garant.ru/document/redirect/186367/74124">пункт 4 части 2 статьи 74.1</text:a> Федерального закона от 6 октября 2003 года N131-ФЗ).</text:p>
      <text:p text:style-name="s1">Соответствующие основания досрочного прекращения полномочий Главы муниципального образования ввиду несоблюдения ограничений и запретов, которые установлены <text:a xlink:type="simple" xlink:href="https://arbitr.garant.ru/document/redirect/12164203/0">Федеральным законом</text:a> от 25 декабря 2008 года N 273-ФЗ "О противодействии коррупции", предусмотрены пунктом 3 части 1 статьи 52 Устава муниципального образования Золотополенское сельское поселение Кировского района Республики Крым, утвержденного решением Золотополенского сельского совета Кировского района Республики Крым от ДД.ММ.ГГГГ N N</text:p>
      <text:p text:style-name="s1"><text:a xlink:type="simple" xlink:href="https://arbitr.garant.ru/document/redirect/12164203/131011">Пунктом 1 части 1 статьи 13.1</text:a> Федерального закона "О противодействии коррупции" определено, что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 непринятия лицом мер по предотвращению и (или) урегулированию конфликта интересов, стороной которого оно является.</text:p>
      <text:p text:style-name="s1">Правила предотвращения и урегулирования конфликта интересов регламентированы положениями <text:a xlink:type="simple" xlink:href="https://arbitr.garant.ru/document/redirect/12164203/10">статей 10</text:a>, <text:a xlink:type="simple" xlink:href="https://arbitr.garant.ru/document/redirect/12164203/11">11</text:a> Федерального закона "О противодействии коррупции".</text:p>
      <text:p text:style-name="s1">В соответствии с <text:a xlink:type="simple" xlink:href="https://arbitr.garant.ru/document/redirect/12164203/1001">частью 1 статьи 10</text:a> Федерального закона "О противодействии коррупции" под конфликтом интересов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Согласно <text:a xlink:type="simple" xlink:href="https://arbitr.garant.ru/document/redirect/12164203/1101">части 1 статьи 11</text:a> Федерального закона "О противодействии коррупции" лицо, указанное в части 1 статьи 10 указанного Федерального закона, обязано принимать меры по недопущению любой возможности возникновения конфликта интересов.</text:p>
      <text:p text:style-name="s1">В силу предписаний <text:a xlink:type="simple" xlink:href="https://arbitr.garant.ru/document/redirect/12164203/1102">части 2 статьи 11</text:a> Федерального закона "О противодействии коррупции" лицо, указанное в части 1 статьи 10 настоящего Федерального закона, обязано уведомить представителя нанимателя (работодателя), иное уполномоченное лицо, о возникшем конфликте интересов или о возможности его возникновения, как только ему станет об этом известно.</text:p>
      <text:p text:style-name="s1">Предотвращение или урегулирование конфликта интересов может состоять в изменении должностного или служебного положения лица, указанного в части 1 статьи 10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 (<text:a xlink:type="simple" xlink:href="https://arbitr.garant.ru/document/redirect/12164203/1104">часть 4 статьи 11</text:a> Федерального закона "О противодействии коррупции").</text:p>
      <text:p text:style-name="s1">Непринятие лицом, указанным в части 1 статьи 10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законодательством Российской Федерации, за исключением случаев, установленных федеральными законами, что предусмотрено <text:a xlink:type="simple" xlink:href="https://arbitr.garant.ru/document/redirect/12164203/1106">частью 6 статьи 11</text:a> Федерального закона "О противодействии коррупции".</text:p>
      <text:p text:style-name="s1">Положения вышеприведенных норм закона, как указывалось Конституционным Судом Российской Федерации, в системе действующего правового регулирования направлены на обеспечение поддержания высокого уровня отправления муниципальной службы, создание эффективно действующего аппарата муниципальной власти и повышение эффективности противодействия коррупции, соблюдение баланса публичных интересов и частных интересов муниципальных служащих, основываются на принципах приоритетного применения мер по предупреждению коррупции и не могут расцениваться как нарушающие права муниципальных служащих (<text:a xlink:type="simple" xlink:href="https://arbitr.garant.ru/document/redirect/404613073/0">Определение</text:a> Конституционного Суда РФ от 28 апреля 2022 N907-О).</text:p>
      <text:p text:style-name="s1">Специфика публичной службы предопределяет особый правовой статус государственных (муниципальных) служащих и, соответственно, необходимость специального правового регулирования, вводящего для государственных (муниципальных) служащих определенные ограничения, запреты и обязанности, наличие которых компенсируется предоставляемыми им гарантиями и преимуществами (<text:a xlink:type="simple" xlink:href="https://arbitr.garant.ru/document/redirect/71551512/0">Постановление</text:a> Конституционного Суда Российской Федерации от 29 ноября 2016 года N26-П; <text:a xlink:type="simple" xlink:href="https://arbitr.garant.ru/document/redirect/400876201/0">Определение</text:a> Конституционного Суда Российской Федерации от 27 мая 2021 года N962-О и др.).</text:p>
      <text:p text:style-name="s1">Порядок удаления главы муниципального образования в отставку регламентирован положениями <text:a xlink:type="simple" xlink:href="https://arbitr.garant.ru/document/redirect/186367/741">статьи 74.1</text:a> Федерального закона от 6 октября 2003 года N131-ФЗ.</text:p>
      <text:p text:style-name="s1">В соответствии с <text:a xlink:type="simple" xlink:href="https://arbitr.garant.ru/document/redirect/186367/7411">частью 1 статьи 74.1</text:a> Федерального закона от 6 октября 2003 года N131-ФЗ представительный орган муниципального образования в соответствии с настоящим Федеральным законом вправе удалить главу муниципального образования в отставку по инициативе депутатов представительного органа муниципального образования или по инициатив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s1">Согласно <text:a xlink:type="simple" xlink:href="https://arbitr.garant.ru/document/redirect/186367/7413">части 3</text:a>, <text:a xlink:type="simple" xlink:href="https://arbitr.garant.ru/document/redirect/186367/7414">части 4</text:a>, <text:a xlink:type="simple" xlink:href="https://arbitr.garant.ru/document/redirect/186367/7417">частям 7-10 статьи 74.1</text:a> Федерального закона от 6 октября 2003 года N131-ФЗ инициатива депутатов представительного органа муниципального образования об удалении главы муниципального образования в отставку, выдвинутая не менее чем одной третью от установленной численности депутатов представительного органа муниципального образования, оформляется в виде обращения, которое вносится в представительный орган муниципального образования. Указанное обращение вносится вместе с проектом решения представительного органа муниципального образования об удалении главы муниципального образования в отставку. О выдвижении данной инициативы глава муниципального образования 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уведомляются не позднее дня, следующего за днем внесения указанного обращения в представительный орган муниципального образования.</text:p>
      <text:p text:style-name="s1">Рассмотрение инициативы депутатов представительного органа муниципального образования об удалении главы муниципального образования в отставку осуществляется с учетом мн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s1">Рассмотрение инициативы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об удалении главы муниципального образования в отставку осуществляется представительным органом муниципального образования в течение одного месяца со дня внесения соответствующего обращения.</text:p>
      <text:p text:style-name="s1">Решение представительного органа муниципального образования об удалении главы муниципального образования в отставку считается принятым, если за него проголосовало не менее двух третей от установленной численности депутатов представительного органа муниципального образования.</text:p>
      <text:p text:style-name="s1">Решение представительного органа муниципального образования об удалении главы муниципального образования в отставку подписывается председателем представительного органа муниципального образования.</text:p>
      <text:p text:style-name="s1">В случае, если в соответствии с уставом муниципального образования глава муниципального образования входит в состав представительного органа муниципального образования и исполняет полномочия его председателя, решение об удалении главы муниципального образования в отставку подписывается депутатом, председательствующим на заседании представительного органа муниципального образования.</text:p>
      <text:p text:style-name="s1">Положениями <text:a xlink:type="simple" xlink:href="https://arbitr.garant.ru/document/redirect/186367/74113">части 13 статьи 74.1</text:a> Федерального закона от 6 октября 2003 года N131-ФЗ также установлено, что при рассмотрении и принятии представительным органом муниципального образования решения об удалении главы муниципального образования в отставку должны быть обеспечены: 1) заблаговременное получение им уведомления о дате и месте проведения соответствующего заседания, а также ознакомление с обращением депутатов представительного органа муниципального образования ил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с проектом решения представительного органа муниципального образования об удалении его в отставку; 2) предоставление ему возможности дать депутатам представительного органа муниципального образования объяснения по поводу обстоятельств, выдвигаемых в качестве основания для удаления в отставку.</text:p>
      <text:p text:style-name="s1">Таким образом, вопреки доводам, приведенным в обоснование поданного апелляционного представления, действующие нормы законодательства в их системной взаимосвязи, указывают на то, что допущенное главой муниципального образования нарушение требований <text:a xlink:type="simple" xlink:href="https://arbitr.garant.ru/document/redirect/12164203/10">статей 10</text:a>, <text:a xlink:type="simple" xlink:href="https://arbitr.garant.ru/document/redirect/12164203/11">11</text:a> Федерального закона "О противодействии коррупции" является основанием для удаления его в отставку, что относится к одному из способов досрочного прекращения полномочий главы муниципального образования. Иного, при совокупности вышеприведенных обстоятельств, нормами специального нормативно-правового акта - <text:a xlink:type="simple" xlink:href="https://arbitr.garant.ru/document/redirect/186367/0">Федерального закона</text:a> от 06 октября 2003 N131-ФЗ "Об общих принципах организации местного самоуправления в Российской Федерации", не предусмотрено.</text:p>
      <text:p text:style-name="s1">Судебной коллегией принято во внимание, что в силу положений <text:a xlink:type="simple" xlink:href="https://arbitr.garant.ru/document/redirect/186367/741">статьи 74.1</text:a> Федерального закона от 6 октября 2003 года N131-ФЗ, удаление главы муниципального образования в отставку, в том числе в связи с несоблюдением ограничений, запретов, неисполнение обязанностей, которые установлены <text:a xlink:type="simple" xlink:href="https://arbitr.garant.ru/document/redirect/12164203/0">Федеральным законом</text:a> от 25 декабря 2008 года N 273-ФЗ "О противодействии коррупции", может быть осуществлено либо по инициативе депутатов представительного органа муниципального образования с учетом мнения высшего должностного лица субъекта Российской Федерации или непосредственно по инициативе высшего должностного лица субъекта Российской Федерации.</text:p>
      <text:p text:style-name="s1">Вместе с тем, следует учитывать, что в соответствии с положениями <text:a xlink:type="simple" xlink:href="https://arbitr.garant.ru/document/redirect/10164358/22">статьи 22</text:a> Федерального закона от 17 января 1992 года N2202-1 "О прокуратуре Российской Федерации" при реализации своих полномочий прокурор вправе проверить исполнение законов органами и должностными лицами, перечисленными в пункте 1 статьи 21 названного Федерального закона, а также вносить представления об устранении выявленных нарушений закона.</text:p>
      <text:p text:style-name="s1">В соответствии с <text:a xlink:type="simple" xlink:href="https://arbitr.garant.ru/document/redirect/405433623/27">пунктом 2.6</text:a> Приказа Генпрокуратуры России от 10 октября 2022 N581 "Об осуществлении прокурорского надзора и реализации прокурорами иных полномочий в сфере противодействия коррупции" на органы прокуратуры возложены полномочия систематически проверять исполнение законодательства о противодействии коррупции в поднадзорных федеральных органах исполнительной власти, законодательных и исполнительных органах государственной власти субъектов Российской Федерации, органах местного самоуправления, органах военного управления, органах контроля, а также органами управления и руководителями коммерческих и некоммерческих организаций, на служащих (работников) которых в соответствии с требованиями федеральных законов распространяются ограничения и запреты, требования о предотвращении или урегулировании конфликта интересов, а также обязанности, установленные в целях противодействия коррупции <text:a xlink:type="simple" xlink:href="https://arbitr.garant.ru/document/redirect/12164203/0">Федеральным законом</text:a> N273-ФЗ и другими федеральными законами (требования к служебному поведению).</text:p>
      <text:p text:style-name="s1">Согласно <text:a xlink:type="simple" xlink:href="https://arbitr.garant.ru/document/redirect/12164203/506">части 6 статьи 5</text:a> Федерального закона "О противодействии коррупции" генеральный прокурор Российской Федерации и подчиненные ему прокуроры в пределах своих полномочий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s1">Таким образом, право на удаление главы муниципального образования в отставку по инициативе депутатов представительного органа муниципального образования или по инициативе высшего должностного лица субъекта Российской Федерации, установленное положениями <text:a xlink:type="simple" xlink:href="https://arbitr.garant.ru/document/redirect/186367/7411">части 1 статьи 74.1</text:a> Федерального закона от 6 октября 2003 года N131-ФЗ "Об общих принципах организации местного самоуправления в Российской Федерации", не ограничивает полномочий прокурора по осуществлению надзора за соблюдением законности в деятельности органов местного самоуправления, в том числе внесения представления, иного акта прокурорского реагирования в адрес органа местного самоуправления, а также путем обращения в суд с соответствующим административным иском при наличии достаточных оснований, предусмотренных федеральными законами.</text:p>
      <text:p text:style-name="s1">Как было указано выше, обращаясь в суд с данным административным иском, прокурор исходил из тех обстоятельств, что главой муниципального образования Золотополенское сельское поселение Пархомчук О.В. в нарушение положений <text:a xlink:type="simple" xlink:href="https://arbitr.garant.ru/document/redirect/12164203/11">статьи 11</text:a> Федерального закона "О противодействии коррупции" не были предприняты меры, направленные на урегулирование конфликта интересов, что выразилось в незаконном, при наличии личной заинтересованности, распоряжении муниципальным имуществом в личных целях и в интересах своих друзей путем передачи ФИО6 служебного транспортного средства - легкового автомобиля седан "данные изъяты", для извлечения им выгоды в личных целях.</text:p>
      <text:p text:style-name="s1">При оценке вышеприведенных доводов судом первой инстанции верно применены нормы материального права и учтены применительно к ним соответствующие фактические обстоятельства.</text:p>
      <text:p text:style-name="s1">Так, система действующих правовых норм (<text:a xlink:type="simple" xlink:href="https://arbitr.garant.ru/document/redirect/12164203/10">статьи 10</text:a>, <text:a xlink:type="simple" xlink:href="https://arbitr.garant.ru/document/redirect/12164203/11">11</text:a> Федерального закона "О противодействии коррупции", части 4.1, пункт 2.1 <text:a xlink:type="simple" xlink:href="https://arbitr.garant.ru/document/redirect/186367/3605">части 5 статьи 36</text:a>, <text:a xlink:type="simple" xlink:href="https://arbitr.garant.ru/document/redirect/186367/741">статья 74.1</text:a> Федерального закона "Об общих принципах организации местного самоуправления в Российской Федерации"), устанавливая правила предотвращения и урегулирования конфликта интересов, а также последствия непринятия лицом, замещающим должность главы муниципального образования, соответствующих мер по предотвращению и урегулированию конфликта интересов, вместе с тем, не допускает произвольного применения указанных законоположений в части освобождения от должности (удаления в отставку) главы муниципального образования.</text:p>
      <text:p text:style-name="s1">Для квалификации ситуации в качестве конфликта интересов, меры по предотвращению и урегулированию которого обязан принимать муниципальный служащий, имеет правовое значение наличие личной заинтересованности и возможности получения муниципальным служащим и (или) связанными с ним лицами доходов или каких-либо выгод (преимуществ).</text:p>
      <text:p text:style-name="s1">При этом в силу предписаний <text:a xlink:type="simple" xlink:href="https://arbitr.garant.ru/document/redirect/12164203/1002">части 2 статьи 10</text:a> Федерального закона "О противодействии коррупции" под личной заинтересованностью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s1">С целью обеспечения комплексного подхода при осуществлении мероприятий, связанных с привлечением должностных лиц к ответственности за непринятие ими мер по предотвращению и (или) урегулированию конфликта интересов, Министерством труда и социальной защиты Российской Федерации, как уполномоченным федеральным органом исполнительной власти в соответствующей сфере, разработаны и утверждены методические рекомендации по данному вопросу ("<text:a xlink:type="simple" xlink:href="https://arbitr.garant.ru/document/redirect/72010598/0">Письмо</text:a>" Минтруда России от 26 июля 2018 N18-0/10/П-5146, далее по тексту - Методические рекомендации).</text:p>
      <text:p text:style-name="s1">В соответствии с пунктом 4.2 Методических рекомендаций при определении наличия личной заинтересованности, которая реализуется посредством получения доходов или выгод не самим должностным лицом, а лицами, с которыми связана личная заинтересованность должностного лица, дополнительно также необходимо установить:</text:p>
      <text:p text:style-name="s1">1) наличие отношений близкого родства или свойства граждан - получателей доходов или выгод с должностным лицом.</text:p>
      <text:p text:style-name="s1">Доказательством наличия таких отношений могут являться, в том числе иные документы и сведения, подтверждающие близкое родство и свойство;</text:p>
      <text:p text:style-name="s1">2) наличие имущественных отношений между должностным лицом, его близкими родственниками или свойственниками с гражданами или организациями - получателями доходов или выгод;</text:p>
      <text:p text:style-name="s1">3) наличие корпоративных отношений между должностным лицом, его близким родственником или свойственником и лицами - получателями дохода или выгоды;</text:p>
      <text:p text:style-name="s1">4) наличие иных близких отношений между должностным лицом (его близкими родственниками или свойственниками) с гражданами получателями доходов или выгод.</text:p>
      <text:p text:style-name="s1">При этом такие отношения должны носить особый доверительный характер. Признаками таких отношений могут являться совместное проживание, наличие регистрационного учета по одному месту жительства, ведение общего хозяйства, наличие общих внебрачных детей, участие в расходах другого лица, оплата долгов, отдыха, лечения, развлечений другого лица, регулярное совместное проведение досуга, дарение ценного имущества, иные обстоятельства, свидетельствующие о том, что жизнь, здоровье и благополучие близкого человека дороги соответствующему должностному лицу в силу сложившихся обстоятельств.</text:p>
      <text:p text:style-name="s1">Личная заинтересованность должностного лица, как следует из пункта 4.1 Методических рекомендаций, может быть обусловлена такими побуждениями как карьеризм, семейственность, а также оказание содействия в трудоустройстве, продвижении по службе, поощрении подчиненного сотрудника, а также иное покровительство по службе, совершенное из личной заинтересованности.</text:p>
      <text:p text:style-name="s1">Материалами дела подтверждается, что транспортное средство "данные изъяты" г/н N находится в муниципальной собственности Золотополенского сельского поселения Кировского района Республики Крым и в распоряжении Администрации Золотополенского сельского поселения Кировского района Республики Крым, о чем свидетельствует решение Золотополенского сельского совета Кировского района Республики Крым N от ДД.ММ.ГГГГ, акт приемки от ДД.ММ.ГГГГ, выписка из реестра муниципальной собственности от ДД.ММ.ГГГГ N. N, а также данные свидетельства о регистрации транспортного средства серии N N от ДД.ММ.ГГГГ.</text:p>
      <text:p text:style-name="s1">Балансовая стоимость транспортного средства согласно данным Реестра муниципальной собственности составляет "данные изъяты" рублей. Согласно отчету об оценке рыночной стоимости N от ДД.ММ.ГГГГ стоимость автомобиля с учетом его технического состояния и имеющихся технических неисправностей составила на дату составления отчета "данные изъяты" рублей.</text:p>
      <text:p text:style-name="s1">Вышеприведенные обстоятельства сторонами по делу не оспариваются, как и не оспариваются обстоятельства относительно того, что в спорный период (с мая по апрель 2023 года) указанное транспортное средство было передано без оформления необходимых документов ФИО6 (письменные объяснения Пархомчук О.В, отобранные ДД.ММ.ГГГГ в рамках прокурорской проверки; данные системы фото-видеофиксации нарушений <text:a xlink:type="simple" xlink:href="https://arbitr.garant.ru/document/redirect/1305770/1000">правил</text:a> дорожного движения СПО "Паутина" в отношении автомобиля "данные изъяты" г/н N, предоставленные ЦАФАП ГИБДД МВД по Республике Крым за период с ДД.ММ.ГГГГ по ДД.ММ.ГГГГ).</text:p>
      <text:p text:style-name="s1">Из объяснений Пархомчук О.В, которые были даны в ходе проведения проверки прокуратуры, а также в ходе судебного разбирательства, следует, что транспортное средство было передано ФИО6 с целью его последующего ремонта, однако в отсутствие заключенного договора на оказание соответствующих услуг (проведение работ), при этом без передачи права на управление и распоряжение транспортным средством (доверенности/договора/полиса ОСАГО/иное).</text:p>
      <text:p text:style-name="s1">Между тем, как верно отмечено судом первой инстанции, сам факт передачи муниципального имущества главой муниципального образования иному лицу не свидетельствует о наличии конфликта интересов, не принятие мер по урегулированию которого влечет досрочное прекращение полномочий главы муниципального образования путем удаления в отставку в соответствии со <text:a xlink:type="simple" xlink:href="https://arbitr.garant.ru/document/redirect/186367/741">статьей 74.1</text:a> Федерального закона от 6 октября 2003 года N131-ФЗ "Об общих принципах организации местного самоуправления в Российской Федерации".</text:p>
      <text:p text:style-name="s1">При этом проявление личной заинтересованности по смыслу определения, закрепленного в <text:a xlink:type="simple" xlink:href="https://arbitr.garant.ru/document/redirect/12164203/1002">части 2 статьи 10</text:a> Федерального закона "О противодействии коррупции", как обязательного элемента при конфликте интересов, в ходе судебного рассмотрения не установлено.</text:p>
      <text:p text:style-name="s1">Допустимых и достоверных доказательств, опровергающих указанные выводы суда, в материалы дела не представлено.</text:p>
      <text:p text:style-name="s1">Доводы прокурора о наличии телефонных соединений между абонентами со ссылками на материалы уголовного дела, которое находится на стадии досудебного следствия (ответ Кировского межрайонного следственного отдела от ДД.ММ.ГГГГ исх. N), к таким доказательствам не могут быть отнесены. Факт временного трудоустройства ФИО6 в орган местного самоуправления на основании заключенных с ним гражданско-правовых договоров на оказание услуг по благоустройству территории к признакам, свидетельствующим о наличии личной заинтересованности Пархомчук О.В. в передаче транспортного средства указанному лицу, также не может быть отнесено ввиду отсутствия необходимой взаимосвязи всех вышеприведенных обстоятельств. Доказательств получения Пархомчук О.В. доходов или какой-либо иной выгоды как лично, так и иными близкими ей лицами вследствие передачи транспортного средства, не установлено.</text:p>
      <text:p text:style-name="s1">В части оспариваемого решения органа местного самоуправления установленные в ходе судебного разбирательства обстоятельства свидетельствуют о том, что представление прокурора было рассмотрено административным ответчиком в установленном порядке и в предусмотренный <text:a xlink:type="simple" xlink:href="https://arbitr.garant.ru/document/redirect/10164358/24">статьей 24</text:a> Федерального закона "О прокуратуре Российской Федерации" срок, с извещением прокурора о дате, времени и месте рассмотрения представления и результатах его рассмотрения.</text:p>
      <text:p text:style-name="s1">Одновременно следует учитывать, что само по себе представление прокурора не имеет абсолютный характер и силой принудительного исполнения не обладает (<text:a xlink:type="simple" xlink:href="https://arbitr.garant.ru/document/redirect/1778186/0">Определение</text:a> Конституционного Суда Российской Федерации от 24 февраля 2005 года N84-О).</text:p>
      <text:p text:style-name="s1">В свою очередь, по доводам представления прокурора, положенным в основу административного иска, оснований для досрочного прекращения полномочий главы муниципального образования в ходе рассмотрения административного дела не установлено, в связи с чем, суд первой инстанции правомерно пришел к выводу об отказе в удовлетворении административного иска.</text:p>
      <text:p text:style-name="s1">Судебная коллегия с указанными выводами соглашается, так как они основаны на правильно установленных обстоятельствах, анализе действующих правовых норм и на совокупности доказательств, оценка которым дана с учетом положений <text:a xlink:type="simple" xlink:href="https://arbitr.garant.ru/document/redirect/70885220/84">статьи 84</text:a> Кодекса административного судопроизводства Российской Федерации. Нормы материального и процессуального права судом первой инстанции применены верно, исходя из существа спорных отношений.</text:p>
      <text:p text:style-name="s1">Иные доводы апелляционного представления повторяют позицию прокурора в суде первой инстанции, были предметом рассмотрения судом, им дана надлежащая правовая оценка и на правильность судебного акта, постановленного в соответствии с законом, не влияют.</text:p>
      <text:p text:style-name="s1">Предусмотренных <text:a xlink:type="simple" xlink:href="https://arbitr.garant.ru/document/redirect/70885220/310">статьей 310</text:a> названного кодекса оснований для отмены решения в апелляционном порядке по доводам апелляционной жалобы не имеется.</text:p>
      <text:p text:style-name="s1">На основании вышеизложенного, руководствуясь <text:a xlink:type="simple" xlink:href="https://arbitr.garant.ru/document/redirect/70885220/309">статьями 309 - 311</text:a> Кодекса административного судопроизводства Российской Федерации, судебная коллегия</text:p>
      <text:p text:style-name="s1">определила:</text:p>
      <text:p text:style-name="s1">решение Кировского районного суда Республики Крым от 05 декабря 2023 года оставить без изменения, апелляционное представление прокурора Кировского района Республики Крым ФИО5 - без удовлетворения.</text:p>
      <text:p text:style-name="s1">Апелляционное определение вступает в законную силу со дня его принятия.</text:p>
      <text:p text:style-name="s1">Кассационная жалоба (представление) может быть подана через суд первой инстанции в течение шести месяцев со дня вынесения апелляционного определения в Четвертый кассационный суд общей юрисдикции.</text:p>
      <text:p text:style-name="s1"/>
      <text:p text:style-name="s1">Председательствующий судья: О.А. Гордиенко</text:p>
      <text:p text:style-name="s1"/>
      <text:p text:style-name="s1">Судьи: Н.В. Кучеренко</text:p>
      <text:p text:style-name="s1">А.А. Тимофее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административным делам Верховного Суда Республики Крым от 13 март...</text:p>
      </style:header>
      <style:footer>
        <table:table>
          <table:table-column table:number-columns-repeated="3"/>
          <table:table-row>
            <table:table-cell>
              <text:p text:style-name="footer_left">
							<text:date style:data-style-name="date" text:fixed="true" text:date-value="2024-5-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