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0" style:family="paragraph" style:parent-style-name="s1">
      <style:paragraph-properties fo:text-align="center" fo:text-indent="0mm"/>
    </style:style>
    <!-- Table cells styles -->
    <!-- Table columns styles -->
    <style:style style:name="1" style:family="table-column">
      <style:table-column-properties style:column-width="0mm"/>
    </style:style>
    <style:style style:name="2" style:family="table-column">
      <style:table-column-properties style:column-width="0mm"/>
    </style:style>
    <!-- Table styles -->
    <style:style style:name="rubber" style:family="table">
      <style:table-properties style:rel-width="100%" table:align="center"/>
    </style:style>
    <style:style style:name="3" style:family="table">
      <style:table-properties style:width="0mm" table:align="left"/>
    </style:style>
  </office:automatic-styles>
  <office:body>
    <office:text text:use-soft-page-breaks="true">
      <text:h text:outline-level="1" text:style-name="s3"><text:bookmark text:name="anchor0"/>Решение Арбитражного суда Красноярского края от 4 августа 2022 г. по делу N А33-11617/2022</text:h>
      <text:p text:style-name="s1"/>
      <table:table table:name="3" table:style-name="3">
        <table:table-column table:style-name="1"/>
        <table:table-column table:style-name="2"/>
        <table:table-row>
          <table:table-cell>
            <text:p text:style-name="s16_fi0">Красноярск</text:p>
          </table:table-cell>
          <table:table-cell>
            <text:p text:style-name="s1"/>
          </table:table-cell>
        </table:table-row>
      </table:table>
      <table:table table:name="3" table:style-name="3">
        <table:table-column table:style-name="1"/>
        <table:table-column table:style-name="2"/>
        <table:table-row>
          <table:table-cell>
            <text:p text:style-name="s16_fi0">04 августа 2022 г.</text:p>
          </table:table-cell>
          <table:table-cell>
            <text:p text:style-name="s1_right_fi0">Дело N А33-11617/2022</text:p>
          </table:table-cell>
        </table:table-row>
      </table:table>
      <text:p text:style-name="s1"/>
      <text:p text:style-name="s1">Резолютивная часть решения вынесена в судебном заседании 02 августа 2022 года.</text:p>
      <text:p text:style-name="s1">В полном объёме решение изготовлено 04 августа 2022 года.</text:p>
      <text:p text:style-name="s1"/>
      <text:p text:style-name="s1">Арбитражный суд Красноярского края в составе судьи Лапиной М.В., рассмотрев в судебном заседании дело по иску Территориального фонда обязательного медицинского страхования Красноярского края (ИНН 2466039631, ОГРН 1022400004406, дата государственной регистрации - 04.02.1994, место нахождения: 660021, г. Красноярск, ул. Копылова, 2б)</text:p>
      <text:p text:style-name="s1">к краевому государственному бюджетному учреждению здравоохранения "Бородинская городская больница" (ИНН 2445000200, ОГРН 1022401296202, дата государственной регистрации - 26.05.1997, место нахождения: 663980, Красноярский край, г. Бородино, ул. Ленина, 6)</text:p>
      <text:p text:style-name="s1">о взыскании денежных средств, штрафа, пени,</text:p>
      <text:p text:style-name="s1">в присутствии в судебном заседании (до перерыва):</text:p>
      <text:p text:style-name="s1">от истца: Семиной Н.А., действующей на основании доверенности от 10.01.2022,</text:p>
      <text:p text:style-name="s1">при ведении протокола судебного заседания секретарем судебного заседания Каргополовой-Рауп В.П.,</text:p>
      <text:p text:style-name="s1_center_fi0">УСТАНОВИЛ:</text:p>
      <text:p text:style-name="s1">Территориальный фонд обязательного медицинского страхования Красноярского края (далее - истец) обратился в Арбитражный суд Красноярского края с иском к краевому государственному бюджетному учреждению здравоохранения "Бородинская городская больница" (далее - ответчик) о взыскании средств обязательного медицинского страхования, использованных не по целевому назначению, в размере 2 550 628,90 руб., штрафа в размере 298 613,63 руб., пени за период с 10.04.2021 по 27.04.2022 в размере 301 385,15 руб. с последующим начислением на дату вынесения решения.</text:p>
      <text:p text:style-name="s1">Исковое заявление принято к производству суда. Определением от 17 мая 2022 года возбуждено производство по делу.</text:p>
      <text:p text:style-name="s1">Ответчик, извещенный надлежащим образом о времени и месте судебного разбирательства, явку представителя для участия в судебном заседании не обеспечил. В соответствии со <text:a xlink:type="simple" xlink:href="https://arbitr.garant.ru/document/redirect/12127526/156">статьей 156</text:a> Арбитражного процессуального кодекса Российской Федерации судебное заседание проведено в отсутствие представителя ответчика.</text:p>
      <text:p text:style-name="s1">Представитель истца исковые требования поддержала по доводам, изложенным в исковом заявлении.</text:p>
      <text:p text:style-name="s1">От ответчика поступил отзыв, из которого следует, что учреждение заявленные требования не признает, в случае удовлетворения требований просит применить положения <text:a xlink:type="simple" xlink:href="https://arbitr.garant.ru/document/redirect/10164072/333">статьи 333</text:a> Гражданского кодекса Российской Федерации, снизив неустойку.</text:p>
      <text:p text:style-name="s1">При рассмотрении дела установлены следующие, имеющие значение для рассмотрения спора, обстоятельства.</text:p>
      <text:p text:style-name="s1">В соответствии с приказом Территориального фонда обязательного медицинского страхования Красноярского края от 24.02.2021 N 06.2-011-04-71 в краевом государственном бюджетном учреждении здравоохранения "Бородинская городская больница" (далее - медицинская организация, учреждение, ответчик), включенном в реестр медицинских организаций, осуществляющих деятельность в сфере обязательного медицинского страхования на территории Красноярского края, под N 240146, проведена плановая комплексная проверка за целевым и эффективным использованием средств обязательного медицинского страхования за период с 01.07.2019 по 31.12.2020.</text:p>
      <text:p text:style-name="s1">По результатам проверки установлено, что учреждением здравоохранения допущено нецелевое расходование средств обязательного медицинского страхования в сумме 2 986 136,38 руб., о чем составлен акт от 26.03.2021 N 40, в котором изложено требование о возвращении в бюджет фонда средств обязательного медицинского страхования, использованных не по целевому назначению, в общей сумме 2 986 136,38 руб., уплате штрафа в размере 10% от суммы нецелевого использования средств в сумме 298 613,63 руб. Акт проверки получен медицинской организацией и подписан 26.03.2021 без разногласий.</text:p>
      <text:p text:style-name="s1">Территориальный фонд обязательного медицинского страхования Красноярского края в адрес медицинской организации направил требования об устранении нарушений, выявленных в ходе проверки (письма от 16.04.2021 N 1141, от 11.05.2021 N 1328, от 12.08.2021 N 2261, от 11.11.2021 N 3134, от 03.12.2021 N 3423, от 25.02.2022 N 519).</text:p>
      <text:p text:style-name="s1">Краевое государственное бюджетное учреждение здравоохранения "Бородинская городская больница" частично возвратило средства в сумме 435 507,48 руб., что подтверждается представленными в материалы дела платежными поручениями от 13.09.2021 N 1286242 на сумму 63 880,83 руб., от 23.11.2021 N 1702658 на сумму 156 090 руб., от 17.12.2021 N 1891693 на сумму 215 536,65 руб.</text:p>
      <text:p text:style-name="s1">Сумма невозвращенных средств составила 2 550 528,90 руб.</text:p>
      <text:p text:style-name="s1">Требование Территориального фонда обязательного медицинского страхования Красноярского края о возврате средств обязательного медицинского страхования, использованных не по целевому назначению, в размере 2 550 528,90 руб., уплате штрафа ми неустойки не исполнено краевым государственным бюджетным учреждением здравоохранения "Бородинская городская больница" до настоящего времени, что послужило основанием для обращения Фонда в суд с настоящим иском.</text:p>
      <text:p text:style-name="s1">Ответчик представил в материалы дела отзыв на исковое заявление, заявил ходатайство о снижении размера штрафа и пени по <text:a xlink:type="simple" xlink:href="https://arbitr.garant.ru/document/redirect/10164072/333">статье 333</text:a> Гражданского кодекса Российской Федерации.</text:p>
      <text:p text:style-name="s1">Исследовав представленные доказательства, оценив доводы лиц, участвующих в деле, арбитражный суд пришел к следующим выводам.</text:p>
      <text:p text:style-name="s1"><text:a xlink:type="simple" xlink:href="https://arbitr.garant.ru/document/redirect/12112604/10">Статьей 10</text:a> Бюджетного кодекса Российской Федерации бюджеты государственных внебюджетных фондов Российской Федерации и бюджеты территориальных государственных внебюджетных фондов относятся к бюджетам бюджетной системы Российской Федерации.</text:p>
      <text:p text:style-name="s1"><text:a xlink:type="simple" xlink:href="https://arbitr.garant.ru/document/redirect/12112604/38">Статьей 38</text:a> Бюджетного кодекса Российской Федерации установлено, что бюджетные ассигнования и лимиты бюджетных обязательств доводятся до конкретных получателей бюджетных средств с указанием цели их использования.</text:p>
      <text:p text:style-name="s1">В соответствии с <text:a xlink:type="simple" xlink:href="https://arbitr.garant.ru/document/redirect/12112604/30611">частью 1 статьи 306.1</text:a> Бюджетного кодекса Российской Федерации бюджетным нарушением признается совершенное в нарушение бюджетного законодательства Российской Федерации, иных нормативных правовых актов, регулирующих бюджетные правоотношения, и договоров (соглашений), на основании которых предоставляются средства из бюджета бюджетной системы Российской Федерации, действие (бездействие) получателя бюджетных средств, за совершение которого предусмотрено применение бюджетных мер принуждения.</text:p>
      <text:p text:style-name="s1">Под нецелевым использованием бюджетных средств понимается направление средств бюджета бюджетной системы Российской Федерации и оплата денежных обязательств в целях, не соответствующих полностью или частично целям, определё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 (<text:a xlink:type="simple" xlink:href="https://arbitr.garant.ru/document/redirect/12112604/30641">часть 1 статьи 306.4</text:a> Бюджетного кодекса Российской Федерации).</text:p>
      <text:p text:style-name="s1">В силу <text:a xlink:type="simple" xlink:href="https://arbitr.garant.ru/document/redirect/12112604/14701">части 1 статьи 147</text:a> Бюджетного кодекса Российской Федерации расходы бюджетов государственных внебюджетных фондов осуществляются исключительно на цели, определённые законодательством Российской Федерации, включая законодательство о конкретных видах обязательного социального страхования (пенсионного, социального, медицинского), в соответствии с бюджетами указанных фондов.</text:p>
      <text:p text:style-name="s1">Из системного толкования норм части 6 статьи 14, части 2 статьи 28, части 1 статьи 38 Федерального закона N 326-ФЗ следует, что средства, получаемые медицинскими организациями в счет оплаты оказанной медицинской помощи по договорам со страховщиками, являются целевыми.</text:p>
      <text:p text:style-name="s1">В соответствии с <text:a xlink:type="simple" xlink:href="https://arbitr.garant.ru/document/redirect/12180688/902">частью 2 статьи 9</text:a> Федерального закона от 29.11.2010 N 326-ФЗ "Об обязательном медицинском страховании в Российской Федерации" (далее - <text:a xlink:type="simple" xlink:href="https://arbitr.garant.ru/document/redirect/12180688/0">Федеральный закон</text:a> N 326-ФЗ) медицинская организация является участником обязательного медицинского страхования, осуществляет свою деятельность в сфере обязательного медицинского страхования на основании договора на оказание и оплату медицинской помощи по обязательному медицинскому страхованию и (или) договора на оказание и оплату медицинской помощи в рамках базовой программы обязательного медицинского страхования и не вправе отказать застрахованным лицам в оказании медицинской помощи в соответствии с программами обязательного медицинского страхования (<text:a xlink:type="simple" xlink:href="https://arbitr.garant.ru/document/redirect/12180688/155">часть 5 статья 15</text:a> Федерального закона N 326-ФЗ).</text:p>
      <text:p text:style-name="s1">В соответствии со <text:a xlink:type="simple" xlink:href="https://arbitr.garant.ru/document/redirect/12180688/4">статьей 4</text:a> Федерального закона N 326-ФЗ одним из основных принципов осуществления обязательного медицинского страхования является обеспечение за счет средств обязательного медицинского страхования гарантий бесплатного оказания застрахованному лицу медицинской помощи при наступлении страхового случая в рамках территориальной и базовой программ обязательного медицинского страхования.</text:p>
      <text:p text:style-name="s1">Согласно <text:a xlink:type="simple" xlink:href="https://arbitr.garant.ru/document/redirect/12180688/2011">пункту 1 части 1 статьи 20</text:a> Федерального закона N 326-ФЗ медицинские организации имеют право на получение средств за оказанную медицинскую помощь на основании заключенных договоров на оказание и оплату медицинской помощи по обязательному медицинскому страхованию в соответствии с установленными тарифами на оплату медицинской помощи по обязательному медицинскому страхованию и в иных случаях, предусмотренных названным Федеральным законом.</text:p>
      <text:p text:style-name="s1">При этом указанные средства медицинские организации обязаны использовать исключительно в соответствии с программами обязательного медицинского страхования (<text:a xlink:type="simple" xlink:href="https://arbitr.garant.ru/document/redirect/12180688/2025">пункт 5 части 2 статьи 20</text:a> Федерального закона N 326-ФЗ).</text:p>
      <text:p text:style-name="s1"><text:a xlink:type="simple" xlink:href="https://arbitr.garant.ru/document/redirect/12180688/3001">Частями 1</text:a>, <text:a xlink:type="simple" xlink:href="https://arbitr.garant.ru/document/redirect/12180688/3002">2 статьи 30</text:a> Федерального закона N 326-ФЗ предусмотрено, что тарифы на оплату медицинской помощи рассчитываются в соответствии с методикой расчета тарифов на оплату медицинской помощи, утвержденной уполномоченным федеральным органом исполнительной власти в составе правил обязательного медицинского страхования, и включают в себя статьи затрат, установленные территориальной программой обязательного медицинского страхования.</text:p>
      <text:p text:style-name="s1"><text:a xlink:type="simple" xlink:href="https://arbitr.garant.ru/document/redirect/12180688/352">Частью 2 статьи 35</text:a> Федерального закона N 326-ФЗ установлено, что базовая программа обязательного медицинского страхования определяет, в том числе, структуру тарифа на оплату медицинской помощи. <text:a xlink:type="simple" xlink:href="https://arbitr.garant.ru/document/redirect/12180688/357">Частью 7 статьи 35</text:a> Федерального закона N 326-ФЗ предусмотрены виды расходов, которые включаются в структуру тарифа на оплату медицинской помощи.</text:p>
      <text:p text:style-name="s1">Согласно <text:a xlink:type="simple" xlink:href="https://arbitr.garant.ru/document/redirect/12180688/13">статье 13</text:a> Федерального закона от 29.11.2010 N 326-ФЗ "Об обязательном медицинском страховании в Российской Федерации" (далее - <text:a xlink:type="simple" xlink:href="https://arbitr.garant.ru/document/redirect/12180688/0">Федеральный закон</text:a> N 326-ФЗ) территориальные фонды - некоммерческие организации, созданные субъектами Российской Федерации в соответствии с данным законом для реализации государственной политики в сфере обязательного медицинского страхования на территориях субъектов Российской Федерации.</text:p>
      <text:p text:style-name="s1">Территориальный фонд обязательного медицинского страхования Красноярского края осуществляет управление средствами обязательного медицинского страхования на территории субъекта Российской Федерации, предназначенными для обеспечения гарантий бесплатного оказания застрахованным лицам медицинской помощи в рамках программ обязательного медицинского страхования и в целях обеспечения финансовой устойчивости обязательного медицинского страхования на территории субъекта Российской Федерации, а также решения иных задач, установленных Федеральным законом, положением о территориальном фонде, законом о бюджете территориального фонда (<text:a xlink:type="simple" xlink:href="https://arbitr.garant.ru/document/redirect/12180688/342">часть 2 статьи 34</text:a> Федерального закона N 326-ФЗ).</text:p>
      <text:p text:style-name="s1">Полномочия Территориального фонда обязательного медицинского страхования Красноярского края по осуществлению контроля за использованием средств обязательного медицинского страхования медицинскими организациями, в том числе по проведению проверок и ревизий, установлены <text:a xlink:type="simple" xlink:href="https://arbitr.garant.ru/document/redirect/12180688/34712">пунктом 12 части 7 статьи 34</text:a> Федерального закона N 326-ФЗ, а также подпунктом 8.12. пункта 8 Положения о Территориальном фонде обязательного медицинского страхования Красноярского края, утвержденного Законом Красноярского края от 19.05.2011 N 12-5833.</text:p>
      <text:p text:style-name="s1">Контроль за использованием средств обязательного медицинского страхования медицинскими организациями путем проведения проверок и ревизий осуществлялся Территориальным фондом в соответствии с <text:a xlink:type="simple" xlink:href="https://arbitr.garant.ru/document/redirect/70170590/1000">Положением</text:a>, утвержденным <text:a xlink:type="simple" xlink:href="https://arbitr.garant.ru/document/redirect/70170590/0">приказом</text:a> Федерального фонда обязательного медицинского страхования от 16.04.2012 N 73 (далее - Положение), действовавшим в проверяемом периоде.</text:p>
      <text:p text:style-name="s1">В соответствии с <text:a xlink:type="simple" xlink:href="https://arbitr.garant.ru/document/redirect/70170590/2">пунктом 2</text:a> Положения территориальным фондом проводятся проверки медицинских организаций в сфере обязательного медицинского страхования, имеющих право на осуществление медицинской деятельности и включенных в реестр медицинских организаций, осуществляющих деятельность в сфере обязательного медицинского страхования.</text:p>
      <text:p text:style-name="s1"><text:a xlink:type="simple" xlink:href="https://arbitr.garant.ru/document/redirect/70170590/17">Пунктами 17</text:a> и <text:a xlink:type="simple" xlink:href="https://arbitr.garant.ru/document/redirect/70170590/172">17.2</text:a> Положения предусмотрено, что проверка использования средств, полученных медицинскими организациями на финансовое обеспечение территориальной программы обязательного медицинского страхования, включает проверку соблюдения обязательства медицинской организации по использованию средств обязательного медицинского страхования, полученных за оказанную медицинскую помощь, в том числе их целевое использование.</text:p>
      <text:p text:style-name="s1">На основании <text:a xlink:type="simple" xlink:href="https://arbitr.garant.ru/document/redirect/70170590/23">пункта 23</text:a> Положения по результатам проверки составляется акт проверки, включающий заключительную часть.</text:p>
      <text:p text:style-name="s1">Согласно пункту 23.3. Положения заключительная часть акта проверки включает обобщенную информацию о результатах проверки, с указанием выявленных нарушений и недостатков, и сроков их устранения. При наличии фактов нецелевого использования средств обязательного медицинского страхования, выявленных в ходе проверки, в заключительную часть акта включается обобщенная информация о направлениях и суммах нецелевого использования средств обязательного медицинского страхования, с требованием о возврате медицинской организацией средств, использованных не по целевому назначению, и уплате штрафа за использование не по целевому назначению медицинской организацией средств, перечисленных ей по договору на оказание и оплату медицинской помощи по обязательному медицинскому страхованию, в соответствии с <text:a xlink:type="simple" xlink:href="https://arbitr.garant.ru/document/redirect/12180688/399">частью 9 статьи 39</text:a> Федерального закона N 326-ФЗ.</text:p>
      <text:p text:style-name="s1">Согласно <text:a xlink:type="simple" xlink:href="https://arbitr.garant.ru/document/redirect/12180688/399">части 9 статьи 39</text:a> Федерального закона N 326-ФЗ за использование не по целевому назначению медицинской организацией средств, перечисленных ей по договору на оказание и оплату медицинской помощи по обязательному медицинскому страхованию, медицинская организация уплачивает в бюджет территориального фонда штраф в размере 10 процентов от суммы нецелевого использования средств и пени в размере одной трехсотой ставки рефинансирования Центрального банка Российской Федерации, действующей на день предъявления санкций, от суммы нецелевого использования указанных средств за каждый день просрочки. Средства, использованные не по целевому назначению, медицинская организация возвращает в бюджет территориального фонда в течение 10 рабочих дней со дня предъявления территориальным фондом соответствующего требования.</text:p>
      <text:p text:style-name="s1">В соответствии с <text:a xlink:type="simple" xlink:href="https://arbitr.garant.ru/document/redirect/70170590/23">пунктом 23</text:a> Положения, при наличии фактов нецелевого использования средств обязательного медицинского страхования, выявленных в ходе проверки, в заключительную часть акта включается обобщенная информация о направлениях и суммах нецелевого использования средств обязательного медицинского страхования, с требованием о возврате медицинской организацией средств, использованных не по целевому назначению, и уплате штрафа за использование не по целевому назначению медицинской организацией средств, перечисленных ей по договору на оказание и оплату медицинской помощи по обязательному медицинскому страхованию, в соответствии с <text:a xlink:type="simple" xlink:href="https://arbitr.garant.ru/document/redirect/12180688/399">частью 9 статьи 39</text:a> Федерального закона N 326-ФЗ.</text:p>
      <text:p text:style-name="s1">В ходе проверки фондом было установлено нецелевое использование средств обязательного медицинского страхования в проверяемый период.</text:p>
      <text:p text:style-name="s1">Краевым государственным бюджетным учреждением здравоохранения "Бородинская городская больница" за период с 01.07.2019 по 31.12.2020 за счет средств обязательног медицинского страхования осуществлялись расходы на содержание патологоанатомического отделения, в том числе осуществляющего работы по посмертной патологоанатомической диагностике (вскрытию трупов). Общая сумма нецелевого использования средств обязательного медицинского страхования составляет 1 260 086,60 руб.</text:p>
      <text:p text:style-name="s1">Программами государственных гарантий бесплатного оказания гражданам медицинской помощи на 2019 и 2020 годы, утвержденными <text:a xlink:type="simple" xlink:href="https://arbitr.garant.ru/document/redirect/72123058/0">Постановлениями</text:a> Правительства Российской Федерации от 10.12.2018 N 1506, от 07.12.2019 N <text:a xlink:type="simple" xlink:href="https://arbitr.garant.ru/document/redirect/73187132/0">1610</text:a> установлено (далее - ПГГ), что патологоанатомические бюро финансируется за счет бюджетных ассигнований федерального бюджета, бюджетов субъектов Российской Федерации и местных бюджетов (в случае передачи органами государственной власти субъектов РФ соответствующих полномочий в сфере охраны здоровья граждан для осуществления органами местного самоуправления).</text:p>
      <text:p text:style-name="s1">Согласно разделу 5.3 Территориальных программ государственных гарантий бесплатного оказания гражданам Российской Федерации медицинской помощи в Красноярском крае на 2019, 2020 годы, утвержденных Постановлениями Правительства Красноярского края от 25.12.2018 N 769-п, от 24.12.2019 N 748-п финансовое обеспечение патологоанатомических отделений осуществляется за счет средств краевого бюджета.</text:p>
      <text:p text:style-name="s1"><text:a xlink:type="simple" xlink:href="https://arbitr.garant.ru/document/redirect/73187132/22">Подпунктом "б" пункта 2</text:a> ПГГ Министерство здравоохранения Российской Федерации уполномочено давать разъяснения по вопросам формирования и экономического обоснования территориальных программ государственных гарантий бесплатного оказания гражданам медицинской помощи, включая подходы к определению дифференцированных нормативов объема медицинской помощи, в том числе совместно с Федеральным фондом обязательного медицинского страхования - по вопросам формирования и экономического обоснования территориальных программ обязательного медицинского страхования.</text:p>
      <text:p text:style-name="s1">Министерством здравоохранения Российской Федерации совместно с с Федеральным фондом обязательного медицинского страхования разъяснено, что за счет средств обязательного медицинского страхования осуществляется финансовое обеспечение проведения гистологических исследований пациентов патологоанатомическими отделениями многопрофильных медицинских организаций, осуществляющих деятельность в системе обязательного медицинского страхования (письма Минздрава России "О формировании и экономическом обосновании территориальной программы государственных гарантий бесплатного оказания гражданам медицинской помощи на 2019 год" от 21.12.2018 N 11-7/10/1-511, "О формировании и экономическом обосновании территориальной программы государственных гарантий бесплатного оказания гражданам медицинской помощи на 2020 год" от 24.12.2019 N 11-7/И/2-12330).</text:p>
      <text:p text:style-name="s1">Для правильного распределения расходов медицинской организацией по источникам финансирования Министерством здравоохранения Красноярского края и Территориальном фонде обязательного медицинского страхования Красноярского края согласованы рекомендации по распределению расходов, в рамках которых прописана методика распределения расходов патологоанатомических бюро (отделений) в медицинских организациях, имеющих лицензию на осуществление медицинской деятельности, включая работы (услуги) по патологической анатомии и гистологии.</text:p>
      <text:p text:style-name="s1">Согласно указанной методике при условии проведения в патологоанатомических отделениях медицинских организаций вскрытий умерших и посмертных патолого-анатомических исследований, а также прижизненных патолого-анатомических (гистологических) исследований по биопсийному (операционному) материалу и цитологических исследований - затраты распределяются между источниками финансирования пропорционально числу случаев исследований.</text:p>
      <text:p text:style-name="s1">Исходя из процентного соотношения произведенных посмертных и прижизненных патологоанатомических исследований, с учетом средств краевого бюджета, выделенных на покрытие расходов патолого-анатомического отделения, и фактических расходов патолого-анатомического отделения, установлено нецелевое использование средств обязательное медицинское страхование в общей сумме - 1 260 086,90 руб., в том числе за 2019 год - 635 040,82 руб., за 2020 год - 625 046,08 руб.</text:p>
      <text:p text:style-name="s1">Факт нецелевого использования средств обязательного медицинского страхования подтвержден представленными в материалы дела расчетом нецелевого использования средств ОМС по патологоанатомическому отделению, государственными заданиями от 27.12.2019 N 18, от 29.12.2020 N 1, выписками из формы N 30 за 2019,2020 годы, платежными поручениями, пояснительной запиской.</text:p>
      <text:p text:style-name="s1">Кроме того, в проверяемом периоде за счет средств обязательного медицинского страхования медицинской организацией в период пандемии COVID-19 производилась оплата за услуги проживания сотрудников в обсерваторе, а также за организацию горячего питания сотрудников.</text:p>
      <text:p text:style-name="s1">Согласно контрактам от 16.07.2020 N 120-07/20, от 19.10.2020 N 162-10/20, заключенным между индивидуальным предпринимателем Лахониной Юлией Владимировной и краевым государственным бюджетным учреждением здравоохранения "Бородинская городская больница", за счет средств обязательного медицинского страхования осуществлена оплата за услуги по организации горячего питания сотрудников медицинской организации в период пандемии COVID-19. Общая сумма средств обязательного медицинского страхования, использованных не по целевому назначению в 2020 году, составила 900 000 руб.</text:p>
      <text:p text:style-name="s1">Факт нецелевого использования средств обязательного медицинского страхования подтвержден представленными в материалы дела контрактами от 16.07.2020 N 120-07/20, от 19.10.2020 N162-10/20, платежными поручениями N 1048180 от 07.08.2020, N 1178668 от 31.08.2020, N 1392647 от 06.10.2020, N 1501241 от 22.10.2020, N 1559405 от 05.11.2020, 1722247 от 01.12.2020, N 1913742 от 25.12.2020.</text:p>
      <text:p text:style-name="s1">По контракту от 16.07.2020 N 24/2020, заключенному между муниципальным бюджетным учреждением "Спортивная школа олимпийского резерва имени Г.А. Эллера Г.А." и краевым государственным бюджетным учреждением здравоохранения "Бородинская городская больница", за счет средств обязательного медицинского страхования осуществлена оплата услуг проживания сотрудников в период пандемии COVID-19. Общая сумма средств обязательного медицинского страхования, использованных не по целевому назначению в 2020 году, составила 139 200 руб.</text:p>
      <text:p text:style-name="s1">Факт нецелевого использования средств обязательного медицинского страхования подтвержден представленным в материалы дела контрактом от 16.07.2020 N 24/2020, платежным поручением N 1115465 от 18.08.2020.</text:p>
      <text:p text:style-name="s1">В соответствии с <text:a xlink:type="simple" xlink:href="https://arbitr.garant.ru/document/redirect/12180688/700">главой 7</text:a> Федерального закона N 326-ФЗ программы обязательного медицинского страхования подразделяются на территориальную программу обязательного медицинского страхования и базовую программу обязательного медицинского страхования.</text:p>
      <text:p text:style-name="s1">Согласно <text:a xlink:type="simple" xlink:href="https://arbitr.garant.ru/document/redirect/12180688/366">части 6 статьи 36</text:a> Федерального закона N 326-ФЗ территориальная программа обязательного медицинского страхования в рамках реализации базовой программы обязательного медицинского страхования определяет на территории субъекта Российской Федерации способы оплаты медицинской помощи, оказываемой застрахованным лицам по обязательному медицинскому страхованию, структуру тарифа на оплату медицинской помощи, содержит реестр медицинских организаций, участвующих в реализации территориальной программы обязательного медицинского страхования, определяет условия оказания медицинской помощи в них.</text:p>
      <text:p text:style-name="s1">В соответствии с <text:a xlink:type="simple" xlink:href="https://arbitr.garant.ru/document/redirect/12180688/357">частью 7 статьи 35</text:a> Федерального закона N 326-ФЗ структура тарифа на оплату медицинской помощи включает в себя: расходы на заработную плату, начисления на оплату труда, прочие выплаты, приобретение лекарственных средств, расходных материалов, продуктов питания, мягкого инвентаря, медицинского инструментария, реактивов и химикатов, прочих материальных запасов, расходы на оплату стоимости лабораторных и инструментальных исследований, проводимых в других учреждениях (при отсутствии в медицинской организации лаборатории и диагностического оборудования), организации питания (при отсутствии организованного питания в медицинской организации), расходы на оплату услуг связи, транспортных услуг, коммунальных услуг, работ и услуг по содержанию имущества, расходы на арендную плату за пользование имуществом, оплату программного обеспечения и прочих услуг, социальное обеспечение работников медицинских организаций, установленное законодательством Российской Федерации, прочие расходы, расходы на приобретение основных средств (оборудование, производственный и хозяйственный инвентарь) стоимостью до ста тысяч рублей за единицу.</text:p>
      <text:p text:style-name="s1">В силу <text:a xlink:type="simple" xlink:href="https://arbitr.garant.ru/document/redirect/12180688/3002">части 2 статьи 30</text:a> Федерального закона N 326-ФЗ тарифы на оплату медицинской помощи устанавливаются тарифным соглашением между органом исполнительной власти субъекта Российской Федерации, уполномоченным высшим исполнительным органом государственной власти субъекта Российской Федерации, территориальным фондом, страховыми медицинскими организациями, медицинскими профессиональными некоммерческими организациями, и профессиональными союзами медицинских работников или их объединениями (ассоциациями), включенными в состав комиссии, создаваемой в субъекте Российской Федерации в соответствии с <text:a xlink:type="simple" xlink:href="https://arbitr.garant.ru/document/redirect/12180688/369">частью 9 статьи 36</text:a> Федерального закона N 326-ФЗ.</text:p>
      <text:p text:style-name="s1">В рассматриваемом периоде правоотношения территориального фонда, страховых медицинских организаций, а также медицинских организаций, возникающие при реализации Программы государственных гарантий бесплатного оказания населению Красноярского края медицинской помощи на 2020 год и плановый период 2021 и 2022 годов, утвержденной постановлением Правительства Красноярского края от 24.12.2019 N 748-п, регулировались Тарифным соглашением в сфере обязательного медицинского страхования на 2020 год.</text:p>
      <text:p text:style-name="s1">Тарифы на оплату медицинской помощи в рамках территориальной программы рассчитываются в соответствии с Методикой расчета тарифов на оплату медицинской помощи по обязательному медицинскому страхованию.</text:p>
      <text:p text:style-name="s1">Согласно указанной методике в расчет тарифов включаются затраты медицинской организации, непосредственно связанные с оказанием медицинской помощи и потребляемые в процессе ее предоставления, и затраты, необходимые для обеспечения деятельности медицинской организации в целом, но не потребляемые непосредственно в процессе оказания медицинской помощи. Методика расчета тарифов на оплату медицинской помощи по обязательному медицинскому страхованию, установлена <text:a xlink:type="simple" xlink:href="https://arbitr.garant.ru/document/redirect/72243038/1000">Правилами</text:a> обязательного медицинского страхования, утвержденными <text:a xlink:type="simple" xlink:href="https://arbitr.garant.ru/document/redirect/72243038/0">Приказом</text:a> Минздрава России от 28.02.2019 N 108н.</text:p>
      <text:p text:style-name="s1">Тарифы не включают в себя расходы на питание медицинских работников, а включают расходы на лечебное питание пациентов, находящихся на лечении в стационарных условиях (<text:a xlink:type="simple" xlink:href="https://arbitr.garant.ru/document/redirect/12191967/1956">пункт 6 части 5 статьи 19</text:a> Федерального закона от 21.11.2011 N 323-ФЗ "Об основах охраны здоровья граждан в Российской Федерации").</text:p>
      <text:p text:style-name="s1">В соответствии со <text:a xlink:type="simple" xlink:href="https://arbitr.garant.ru/document/redirect/12125268/108">ст. 108</text:a> Трудового кодекса Российской Федерации работодатель обязан обеспечить работнику только перерыв для отдыха и питания. Обязанность работодателя обеспечивать питанием своих работников предусмотрена действующим законодательством лишь для отдельных категорий работников с особо вредными условиями труда (<text:a xlink:type="simple" xlink:href="https://arbitr.garant.ru/document/redirect/12125268/222">статья 222</text:a> ТК РФ).</text:p>
      <text:p text:style-name="s1">В соответствии со <text:a xlink:type="simple" xlink:href="https://arbitr.garant.ru/document/redirect/12115118/1">ст. 1</text:a> Федерального закона от 30.03.1999 N 52-ФЗ "О санитарно-эпидемиологическом благополучии населения" (далее - <text:a xlink:type="simple" xlink:href="https://arbitr.garant.ru/document/redirect/12115118/0">Федеральный закон</text:a> N 52-ФЗ) ограничительные мероприятия (карантин) - административные, медико-санитарные, ветеринарные и иные меры, направленные на предотвращение распространения инфекционных заболеваний и предусматривающие особый режим хозяйственной и иной деятельности, ограничение передвижения населения, транспортных средств, грузов, товаров и животных.</text:p>
      <text:p text:style-name="s1">На основании <text:a xlink:type="simple" xlink:href="https://arbitr.garant.ru/document/redirect/12115118/3103">части 3 статьи 31</text:a> Федерального закона N 52-ФЗ Порядок осуществления ограничительных мероприятий (карантина) и перечень инфекционных заболеваний, при угрозе возникновения и распространения которых вводятся ограничительные мероприятия (карантин), устанавливаются санитарными правилами и иными нормативными правовыми актами Российской Федерации.</text:p>
      <text:p text:style-name="s1">В соответствии с <text:a xlink:type="simple" xlink:href="https://arbitr.garant.ru/document/redirect/12115118/3301">пунктом 1 статьи 33</text:a> Федерального закона от 30.03.1999 N 52-ФЗ "О санитарно-эпидемиологическом благополучии населения" больные инфекционными заболеваниями, лица с подозрением на такие заболевания и контактировавшие с больными инфекционными заболеваниями лица, а также лица, являющиеся носителями возбудителей инфекционных болезней, подлежат лабораторному обследованию и медицинскому наблюдению или лечению и в случае, если они представляют опасность для окружающих, обязательной госпитализации или изоляции в порядке, установленном законодательством Российской Федерации.</text:p>
      <text:p text:style-name="s1">На основании пункта 1.1. Рекомендаций по организации работы обсерватора для лиц, прибывших из эпидемически неблагополучной территории по новой коронавирусной инфекции (COVID-19), направленных <text:a xlink:type="simple" xlink:href="https://arbitr.garant.ru/document/redirect/73893788/0">письмом</text:a> Роспотребнадзора от 22.03.2020 N 02/4708-2020-27, обсерваторы, специально приспосабливаемые учреждения для изоляции и медицинского наблюдения за лицами, прибывшими из эпидемически неблагополучной территории по новой коронавирусной инфекции, развертывают в любых учреждениях, в которых могут быть соблюдены требования по изоляции и охране территории.</text:p>
      <text:p text:style-name="s1"><text:a xlink:type="simple" xlink:href="https://arbitr.garant.ru/document/redirect/12115118/2">Статьей 2</text:a> Федерального закона N 52-ФЗ установлено, что осуществление мер по предупреждению эпидемий и ликвидации их последствий является расходным обязательством субъектов Российской Федерации.</text:p>
      <text:p text:style-name="s1">Исходя из положения <text:a xlink:type="simple" xlink:href="https://arbitr.garant.ru/document/redirect/12191967/722">части 2 статьи 72</text:a> Федерального закона 21.11.2011 N 323-ФЗ "Об основах охраны здоровья граждан в Российской Федерации", <text:a xlink:type="simple" xlink:href="https://arbitr.garant.ru/document/redirect/12112604/0">Бюджетного кодекса</text:a> Российской Федерации, а также <text:a xlink:type="simple" xlink:href="https://arbitr.garant.ru/document/redirect/12117177/0">Федеральных законов</text:a> от 06.10.1999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от 06.10.2003 N <text:a xlink:type="simple" xlink:href="https://arbitr.garant.ru/document/redirect/186367/0">131-ФЗ</text:a> "Об общих принципах организации местного самоуправления в Российской Федерации" органы государственной власти субъектов Российской Федерации и органы местного самоуправления вправе самостоятельно устанавливать размеры и условия оплаты труда, мер социальной поддержки медицинским и иным работникам, оказывающим медицинскую помощь по диагностике и лечению новой коронавирусной инфекции (контактирующим с пациентами с установленным диагнозом новой коронавирусной инфекции) соответственно государственных учреждений субъекта Российской Федерации и муниципальных учреждений за счет собственных средств.</text:p>
      <text:p text:style-name="s1">Также, согласно письму министерства здравоохранения Красноярского края от 29.06.2020 N С-71-14316 "О финансировании мероприятий, связанных с медицинской помощью пациентам, больным COVID-19" расходы учреждений, работающих с пациентами с COVID-19 в стационарных условиях, по организации обсерваторов для персонала, шлюзов, проживанию сотрудников по договорам в гостиницах после выхода из "красной зоны", приобретению средств индивидуальной защиты (с учетом ранее выделенных ассигнований), одноразовой посуды, услуг Росгвардии, утилизации отходов и пр., включаются в реестр потребностей для выделения ассигнований из резервного фонда Правительства Красноярского края.</text:p>
      <text:p text:style-name="s1">На основании вышеизложенного суд приходит к выводу о том, что расходы по питанию и проживанию сотрудников должны осуществляться за счет средств бюджета Красноярского края, осуществление данных расходов за счет средств обязательного медицинского страхования является нецелевым использованием средств обязательного медицинского страхования.</text:p>
      <text:p text:style-name="s1">Кроме того, медицинской организацией в 2020 году за счет средств обязательного медицинского страхования осуществлена оплата командировочных расходов с целью повышения квалификации (проезд, суточные, найм жилого помещения) работникам учреждения - врачу-фтизиатру, медицинским сестрам врача-психиатра, врача-фтизиатра, отделения сестринского ухода. Общая сумма средств обязательного медицинского страхования, использованных не по целевому назначению в 2020 году, составила 251 342 руб., из них по подстатье 212 "Прочие несоциальные выплаты персоналу в денежной форме" 100 500 руб., по подстатье 226 "Прочие работы, услуги" - 150 842 руб.</text:p>
      <text:p text:style-name="s1">В соответствии с <text:a xlink:type="simple" xlink:href="https://arbitr.garant.ru/document/redirect/12191967/721">частью 1 статьи 72</text:a> Закона N 323-ФЗ предусмотрено, что медицинские и фармацевтические работники имеют право на основные гарантии, предусмотренные трудовым законодательством и иными нормативными правовыми актами Российской Федерации.</text:p>
      <text:p text:style-name="s1">Компенсация командировочных расходов в медицинских организациях, являющихся государственными учреждениями субъекта Российской Федерации, относится к расходным обязательствам данного субъекта Российской Федерации.</text:p>
      <text:p text:style-name="s1">Таким образом, суд признает правомерным вывод фонда о нецелевом использовании средств обязательного медицинского страхования в размере 251 342 руб., направленных на оплату командировочных расходов.</text:p>
      <text:p text:style-name="s1">Факт нецелевого использования средств обязательного медицинского страхования подтвержден представленными в материалы дела журналом операций N 3 расчетов с подотчетными лицами за 2020 год, приказами (распоряжениями) о направлении работника в командировку, авансовыми отчетами от 27.02.2020 N00000008, от 24.04.2020 N 000000018 от 24.04.2020, от 14.12.2020 N 0000000023, от 26.10.2020 N 0000000027, заявлениями, платежными поручениями.</text:p>
      <text:p text:style-name="s1">Указанные расходы не включены в структуру тарифа на оплату медицинской помощи по ОМС, установленную <text:a xlink:type="simple" xlink:href="https://arbitr.garant.ru/document/redirect/12180688/357">частью 7 статьи 35</text:a> Федерального закона от 29.11.2010 N 326-ФЗ (ред. от 06.12.2021) "Об обязательном медицинском страховании в Российской Федерации", пунктом 186 Правил ОМС, утвержденных <text:a xlink:type="simple" xlink:href="https://arbitr.garant.ru/document/redirect/72243038/0">Приказом</text:a> Минздрава России от 28.02.2019 N 108н (ред. от 21.02.2022) "Об утверждении Правил обязательного медицинского страхования", территориальной программой государственных гарантий бесплатного оказания гражданам Российской Федерации медицинской помощи в Красноярском края, тарифным соглашением системы обязательного медицинского страхования Красноярского края, действовавшими в проверяемый период.</text:p>
      <text:p text:style-name="s1">С учетом вышеизложенного, оценив в совокупности позиции сторон и представленные ими доказательства, суд пришел к выводу о том, что в действиях медицинской организации имеет место факт нецелевого использования средств обязательного медицинского страхования, что свидетельствует о наличии у него обязанности возвратить указанные средства.</text:p>
      <text:p text:style-name="s1">Фондом заявлено требование о взыскании 298 613,63 руб. штрафа, пени за период с 10.04.2021 по 27.04.2022 в размере 301 385,15 руб. с последующим начислением неустойки на дату вынесения решения.</text:p>
      <text:p text:style-name="s1">В соответствии с <text:a xlink:type="simple" xlink:href="https://arbitr.garant.ru/document/redirect/12180688/399">пунктом 9 статьи 39</text:a> Федерального закона N 326-ФЗ за использование не по целевому назначению медицинской организацией средств, перечисленных ей по договору на оказание и оплату медицинской помощи по обязательному медицинскому страхованию, медицинская организация уплачивает в бюджет территориального фонда штраф в размере 10 процентов от суммы нецелевого использования средств и пени в размере одной трехсотой ставки рефинансирования Центрального банка Российской Федерации, действующей на день предъявления санкций, от суммы нецелевого использования указанных средств за каждый день просрочки. Средства, использованные не по целевому назначению, медицинская организация возвращает в бюджет территориального фонда в течение 10 рабочих дней со дня предъявления территориальным фондом соответствующего требования.</text:p>
      <text:p text:style-name="s1">Пунктом 5 <text:a xlink:type="simple" xlink:href="https://arbitr.garant.ru/document/redirect/10164072/330">статьи 330</text:a> Гражданского кодекса Российской Федерации закреплено, что неустойкой (штрафом, пеней) признаётся определённая законом или договором денежная сумма, которую должник обязан уплатить кредитору в случае неисполнения или ненадлежащего исполнения обязательства, в частности в случае просрочки исполнения.</text:p>
      <text:p text:style-name="s1">Кредитор вправе требовать уплаты неустойки, определённой законом (законной неустойки), независимо от того, предусмотрена ли обязанность её уплаты соглашением сторон (<text:a xlink:type="simple" xlink:href="https://arbitr.garant.ru/document/redirect/10164072/3321">пункт 1 статьи 332</text:a> Гражданского кодекса Российской Федерации).</text:p>
      <text:p text:style-name="s1">Согласно разъяснениям Пленума Верховного Суда Российской Федерации, изложенным в <text:a xlink:type="simple" xlink:href="https://arbitr.garant.ru/document/redirect/71360358/65">пункте 65</text:a> постановления от 24 марта 2016 года N 7 "О применении судами некоторых положений Гражданского кодекса Российской Федерации об ответственности за нарушение обязательств", по смыслу <text:a xlink:type="simple" xlink:href="https://arbitr.garant.ru/document/redirect/10164072/330">статьи 330</text:a> ГК РФ, истец вправе требовать присуждения неустойки по день фактического исполнения обязательства (в частности, фактической уплаты кредитору денежных средств, передачи товара, завершения работ). Присуждая неустойку, суд по требованию истца в резолютивной части решения указывает сумму неустойки, исчисленную на дату вынесения решения и подлежащую взысканию, а также то, что такое взыскание производится до момента фактического исполнения обязательства. При этом день фактического исполнения нарушенного обязательства, в частности, день уплаты задолженности кредитору, включается в период расчёта неустойки.</text:p>
      <text:p text:style-name="s1">Из материалов дела следует, что истец произвел расчет суммы пени, начиная с 10.04.2021 по 27.04.2022.</text:p>
      <text:p text:style-name="s1">Вместе с тем, согласно пунктам 1, 3 подпункта 2 статьи 9.1 <text:a xlink:type="simple" xlink:href="https://arbitr.garant.ru/document/redirect/185181/0">Федерального закона</text:a> от 26.10.2002 N 127-ФЗ "О несостоятельности (банкротстве)" (далее - Закон о банкротстве) для обеспечения стабильности экономики в исключительных случаях (при чрезвычайных ситуациях природного и техногенного характера, существенном изменении курса рубля и подобных обстоятельствах) Правительство Российской Федерации вправе ввести мораторий на возбуждение дел о банкротстве по заявлениям, подаваемым кредиторами (далее для целей настоящей статьи - мораторий), на срок, устанавливаемый Правительством Российской Федерации.</text:p>
      <text:p text:style-name="s1">В акте Правительства Российской Федерации о введении моратория могут быть указаны отдельные виды экономической деятельности, предусмотренные Общероссийским классификатором видов экономической деятельности, а также отдельные категории лиц и (или) перечень лиц, пострадавших в результате обстоятельств, послуживших основанием для введения моратория, на которых распространяется действие моратория.</text:p>
      <text:p text:style-name="s1"><text:a xlink:type="simple" xlink:href="https://arbitr.garant.ru/document/redirect/403806710/0">Постановлением</text:a> Правительства Российской Федерации от 28.03.2022 N 497 "О введении моратория на возбуждение дел о банкротстве по заявлениям, подаваемым кредиторами" (далее - Постановление N 497) введен мораторий на возбуждение дел о банкротстве по заявлениям, подаваемым кредиторами, в отношении юридических лиц и граждан, в том числе индивидуальных предпринимателей. Из пункта 2 указанного Постановления следует, что оно не применяется в отношении должников, являющихся застройщиками многоквартирных домов и (или) иных объектов недвижимости, включенных в соответствии со <text:a xlink:type="simple" xlink:href="https://arbitr.garant.ru/document/redirect/12138267/231">статьей 23.1</text:a> Федерального закона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в единый реестр проблемных объектов на дату вступления в силу настоящего постановления.</text:p>
      <text:p text:style-name="s1">Из системного содержания положений <text:a xlink:type="simple" xlink:href="https://arbitr.garant.ru/document/redirect/185181/9132">подпункта 2 пункта 3 статьи 9.1</text:a> и <text:a xlink:type="simple" xlink:href="https://arbitr.garant.ru/document/redirect/185181/63110">абзаца десятого пункта 1 статьи 63</text:a> Закона N 127-ФЗ следует, что на срок действия моратория в отношении должников, на которых он распространяется, наступают последствия, заключающиеся, в том числе в неначислении неустойки и иных финансовых санкций за неисполнение или ненадлежащее исполнение денежных обязательств и обязательных платежей, за исключением текущих платежей.</text:p>
      <text:p text:style-name="s1">Согласно <text:a xlink:type="simple" xlink:href="https://arbitr.garant.ru/document/redirect/73972665/0">Обзору</text:a> по отдельным вопросам судебной практики, связанным с применением законодательства и мер по противодействию распространению на территории Российской Федерации новой коронавирусной инфекции (COVID-19) N 2, утвержденному Президиумом Верховного Суда Российской Федерации 30.04.2020 (вопрос 10), одним из последствий введения моратория является прекращение начисления неустоек (штрафов и пеней) и иных финансовых санкций за неисполнение или ненадлежащее исполнение должником денежных обязательств и обязательных платежей по требованиям, возникшим до введения моратория (<text:a xlink:type="simple" xlink:href="https://arbitr.garant.ru/document/redirect/185181/9132">подпункт 2 пункта 3 статьи 9.1</text:a>, <text:a xlink:type="simple" xlink:href="https://arbitr.garant.ru/document/redirect/185181/63110">абзац десятый пункта 1 статьи 63</text:a> Закона N 127-ФЗ).</text:p>
      <text:p text:style-name="s1">В силу <text:a xlink:type="simple" xlink:href="https://arbitr.garant.ru/document/redirect/403806710/3">пункта 3</text:a> Постановления N 497 оно вступило в силу со дня его официального опубликования и действует в течение 6 месяцев.</text:p>
      <text:p text:style-name="s1">Постановление N 497 опубликовано 01.04.2022, в связи с чем с этой даты и в течение 6 месяцев, то есть по 01.10.2022, невозможно начисление каких-либо финансовых санкций в отношении лиц, указанных в постановлении.</text:p>
      <text:p text:style-name="s1">Принимая во внимание вышеизложенное, суд приходит к выводу о том, что истцом неправомерно начислены пени за период действия моратория с 01.04.2022 по 27.04.2022.</text:p>
      <text:p text:style-name="s1">Пеня, начисленная за период с 10.04.2021 по 31.03.2022, составит 259 809,9 руб., из расчета:</text:p>
      <text:p text:style-name="s1">2 986 136,38 руб. х 4,5% : 300 х 16 (10.04.2021 по 15.04.2021) = 7 166,73 руб.,</text:p>
      <text:p text:style-name="s1">2 986 136,38 руб. х 5% : 300 х 50 (26.04.2021 по 14.06.2021) = 24 844,47 руб.,</text:p>
      <text:p text:style-name="s1">2 986 136,38 руб. х 5,5% : 300 х 41 (15.06.2021 по 25.07.2021) = 22 445,79 руб.,</text:p>
      <text:p text:style-name="s1">2 986 136,38 руб. х 6,5% : 300 х 49 (26.07.2021 по 12.09.2021) = 31 702,81 руб.,</text:p>
      <text:p text:style-name="s1">2 986 136,38 руб. х 6,75% : 300 х 1 (13.09.2021) = 671,88 руб.,</text:p>
      <text:p text:style-name="s1">2 922 255,55 руб. х 6,75% : 300 х 41 (1.09.2021 по 24.10.2021) = 26 957,81 руб.,</text:p>
      <text:p text:style-name="s1">2 922 255,55 руб. х 7,5% : 300 х 30 (25.10.2021 по 23.11.2021) = 21 916,92 руб.,</text:p>
      <text:p text:style-name="s1">2 766 165,55 руб. х 7,5% : 300 х 24 (24.11.2021 по 17.12.2021) = 16 596,99 руб.,</text:p>
      <text:p text:style-name="s1">2 550 628,9 руб. х 7,5% : 300 х 2 = 1 275,31 руб.,</text:p>
      <text:p text:style-name="s1">2 550 628,9 руб. х 8,5% : 300 х 56 (20.12.2021 по 13.02.2022) = 40 469,98 руб.,</text:p>
      <text:p text:style-name="s1">2 550 628,9 руб. х 9,5% : 300 х 14 (14.02.2022 по 27.02.2022) = 11 304,79 руб.,</text:p>
      <text:p text:style-name="s1">2 550 628,9 руб. х 20% : 300 х 32 (28.02.2022 по 31.03.2022) = 54 413,42 руб.</text:p>
      <text:p text:style-name="s1">В указанной части требование истца о взыскании пеней подлежит удовлетворению. При этом суд отмечает, что в силу действия с 01.04.2022 моратория на начисление неустоек истец с требованием о взыскании пеней с 01.04.2022 до полного исполнения обязательств обратился преждевременно.</text:p>
      <text:p text:style-name="s1">Оценив представленные доказательства, суд пришел к выводу об обоснованности требований истца о взыскании с ответчика штрафа.</text:p>
      <text:p text:style-name="s1">Вместе с тем, ответчиком заявлено ходатайство о снижении размера начисленной неустойки в соответствии со <text:a xlink:type="simple" xlink:href="https://arbitr.garant.ru/document/redirect/10164072/333">статьей 333</text:a> Гражданского кодекса Российской Федерации.</text:p>
      <text:p text:style-name="s1">Суд, оценив доводы ответчика, полагает, что имеются основания для снижения размера штрафа, подлежащего взысканию с ответчика, на основании <text:a xlink:type="simple" xlink:href="https://arbitr.garant.ru/document/redirect/10164072/333">статьи 333</text:a> Гражданского кодекса Российской Федерации.</text:p>
      <text:p text:style-name="s1">Согласно <text:a xlink:type="simple" xlink:href="https://arbitr.garant.ru/document/redirect/10164072/33301">пункту 1 статьи 333</text:a> Гражданского кодекса Российской Федерации, если подлежащая уплате неустойка явно несоразмерна последствиям нарушения обязательства, суд вправе уменьшить неустойку. Если обязательство нарушено лицом, осуществляющим предпринимательскую деятельность, суд вправе уменьшить неустойку при условии заявления должника о таком уменьшении.</text:p>
      <text:p text:style-name="s1">В соответствии с <text:a xlink:type="simple" xlink:href="https://arbitr.garant.ru/document/redirect/71360358/69">пунктами 69 - 70</text:a> Постановления Пленума Верховного Суда Российской Федерации от 24.03.2016 N 7 "О применении судами некоторых положений Гражданского кодекса Российской Федерации об ответственности за нарушение обязательств" подлежащая уплате неустойка, установленная законом или договором, в случае ее явной несоразмерности последствиям нарушения обязательства, может быть уменьшена в судебном порядке (<text:a xlink:type="simple" xlink:href="https://arbitr.garant.ru/document/redirect/10164072/33301">пункт 1 статьи 333</text:a> Гражданского кодекса Российской Федерации).</text:p>
      <text:p text:style-name="s1">Пунктом 75 указанного Постановления установлено, что при оценке соразмерности неустойки последствиям нарушения обязательства необходимо учитывать, что никто не вправе извлекать преимущества из своего незаконного поведения, а также то, что неправомерное пользование чужими денежными средствами не должно быть более выгодным для должника, чем условия правомерного пользования (<text:a xlink:type="simple" xlink:href="https://arbitr.garant.ru/document/redirect/10164072/1333">пункты 3</text:a>, <text:a xlink:type="simple" xlink:href="https://arbitr.garant.ru/document/redirect/10164072/1444">4 статьи 1</text:a> ГК РФ).</text:p>
      <text:p text:style-name="s1">Доказательствами обоснованности размера неустойки могут служить, в частности, данные о среднем размере платы по краткосрочным кредитам на пополнение оборотных средств, выдаваемым кредитными организациями лицам, осуществляющим предпринимательскую деятельность, либо платы по краткосрочным кредитам, выдаваемым физическим лицам, в месте нахождения кредитора в период нарушения обязательства, а также о показателях инфляции за соответствующий период.</text:p>
      <text:p text:style-name="s1">Установив основания для уменьшения размера неустойки, суд снижает сумму неустойки.</text:p>
      <text:p text:style-name="s1">Принимая во внимание компенсационный характер гражданско-правовой ответственности, под соразмерностью суммы неустойки последствиям нарушения обязательства <text:a xlink:type="simple" xlink:href="https://arbitr.garant.ru/document/redirect/10164072/0">Кодекс</text:a> предполагает выплату кредитору такой компенсации его потерь, которая будет адекватна и соизмерима с нарушенным интересом.</text:p>
      <text:p text:style-name="s1">Согласно <text:a xlink:type="simple" xlink:href="https://arbitr.garant.ru/document/redirect/12133220/0">Определению</text:a> Конституционного Суда Российской Федерации от 21.12.2000 N 263-О, предоставленная суду возможность снижать размер неустойки в случае ее чрезмерности по сравнению с последствиями нарушения обязательств является одним из правовых способов, предусмотренных в законе, которые направлены против злоупотребления правом свободного определения размера неустойки. Именно поэтому в <text:a xlink:type="simple" xlink:href="https://arbitr.garant.ru/document/redirect/10164072/33301">пункте 1 статьи 333</text:a> Гражданского кодекса Российской Федерации речь идет не о праве суда, а по существу, о его обязанности установить баланс между применяемой к нарушителю мерой ответственности и оценкой действительного (а не возможного) размера ущерба, причиненного в результате конкретного правонарушения.</text:p>
      <text:p text:style-name="s1">Снижение размера неустойки в каждом конкретном случае является одним из предусмотренных законом правовых способов, которыми законодатель наделил суд в целях недопущения явной несоразмерности неустойки последствиям нарушения обязательства. В этом смысле у суда возникает обязанность установить баланс между применяемой к нарушителю мерой ответственности и оценкой действительного (а не возможного) размера ущерба, причиненного в результате конкретного правонарушения.</text:p>
      <text:p text:style-name="s1">Неустойка в силу <text:a xlink:type="simple" xlink:href="https://arbitr.garant.ru/document/redirect/10164072/333">статьи 333</text:a> Гражданского кодекса Российской Федерации по своей правовой природе носит компенсационный характер и не может являться средством извлечения прибыли и обогащения со стороны кредитора.</text:p>
      <text:p text:style-name="s1">Задача суда состоит в устранении явной несоразмерности штрафных санкций, следовательно, суд может лишь уменьшить размер неустойки до пределов, при которых она перестает быть явно несоразмерной, причем указанные пределы суд определяет в силу обстоятельств конкретного дела и по своему внутреннему убеждению.</text:p>
      <text:p text:style-name="s1">В <text:a xlink:type="simple" xlink:href="https://arbitr.garant.ru/document/redirect/70114574/2">пункте 2</text:a> Постановления Пленума Высшего Арбитражного Суда Российской Федерации от 22.12.2011 N 81 "О некоторых вопросах применения статьи 333 Гражданского кодекса Российской Федерации" отмечено, что разрешая вопрос о соразмерности неустойки последствиям нарушения денежного обязательства и с этой целью определяя величину, достаточную для компенсации потерь кредитора, суды могут исходить из двукратной учетной ставки (ставок) Банка России.</text:p>
      <text:p text:style-name="s1">Заявление о несоразмерности неустойки соответствует принципу осуществления гражданских прав своей волей и в своем интересе.</text:p>
      <text:p text:style-name="s1">Суд пришел к выводу, что заявленная истцом к взысканию сумма штрафа несоразмерна последствиям нарушения обязательства, исходя из обстоятельств настоящего дела и ввиду отсутствия прямых негативных последствий ненадлежащего исполнения ответчиком обязательства. Кроме того, суд учитывает социальный характер деятельности ответчика, его финансирование из бюджета, принятие мер по возврату денежных средств, использованных не по целевому назначению. Суд также исходит из необходимости соблюдения баланса интересов сторон и отсутствия (недоказанности) особых обстоятельств, наступления убытков у истца.</text:p>
      <text:p text:style-name="s1">Исходя из необходимости установления баланса между применяемой к нарушителю мерой ответственности и оценкой действительного ущерба, причиненного в результате нарушения обязательства, учитывая социально значимый вид деятельности ответчика, обстоятельства выявленного нарушения, степень вины медицинской организации, суд пришел к выводу о наличии оснований для снижения размера штрафа до 29 861,36 руб.</text:p>
      <text:p text:style-name="s1">На основании вышеизложенного требования истца подлежат частичному удовлетворению.</text:p>
      <text:p text:style-name="s1">Государственная пошлина за рассмотрение арбитражным судом настоящего заявления составляет 38 753 руб.</text:p>
      <text:p text:style-name="s1">Согласно <text:a xlink:type="simple" xlink:href="https://arbitr.garant.ru/document/redirect/70114574/9">пункту 9</text:a> постановления Пленума Высшего Арбитражного Суда Российской Федерации от 22.12.2011 N 81 "О некоторых вопросах применения статьи 333 Гражданского кодекса Российской Федерации" в случае, если размер заявленной неустойки снижен арбитражным судом по правилам <text:a xlink:type="simple" xlink:href="https://arbitr.garant.ru/document/redirect/10164072/333">статьи 333</text:a> Гражданского кодекса Российской Федерации на основании заявления ответчика, расходы истца по государственной пошлине не возвращаются в части сниженной суммы из бюджета и подлежат возмещению ответчиком исходя из суммы неустойки, которая подлежала бы взысканию без учета ее снижения.</text:p>
      <text:p text:style-name="s1">В случаях, когда истец освобожден от уплаты государственной пошлины, соответствующая сумма государственной пошлины взыскивается с ответчика пропорционально размеру сниженной судом неустойки (<text:a xlink:type="simple" xlink:href="https://arbitr.garant.ru/document/redirect/12127526/11003">часть 3 статьи 110</text:a> Арбитражного процессуального кодекса Российской Федерации).</text:p>
      <text:p text:style-name="s1">Учитывая освобождение Фонда от уплаты государственной пошлины, результат рассмотрения дела, суд приходит к выводу о наличии оснований для взыскания с ответчика в доход федерального бюджета государственной пошлины в размере 34 936 руб.</text:p>
      <text:p text:style-name="s1">Настоящее решение выполнено в форме электронного документа, подписано усиленной квалифицированной электронной подписью судьи и считается направленным лицам, участвующим в деле, посредством его размещения в установленном порядке в информационно-телекоммуникационной сети "Интернет" в режиме ограниченного доступа (код доступа - ).</text:p>
      <text:p text:style-name="s1">По ходатайству лиц, участвующих в деле, копии решения на бумажном носителе могут быть направлены им в пятидневный срок со дня поступления соответствующего ходатайства заказным письмом с уведомлением о вручении или вручены им под расписку.</text:p>
      <text:p text:style-name="s1">Руководствуясь <text:a xlink:type="simple" xlink:href="https://arbitr.garant.ru/document/redirect/12127526/110">статьями 110</text:a>, <text:a xlink:type="simple" xlink:href="https://arbitr.garant.ru/document/redirect/12127526/167">167 - 170</text:a>, <text:a xlink:type="simple" xlink:href="https://arbitr.garant.ru/document/redirect/12127526/176">176</text:a> Арбитражного процессуального кодекса Российской Федерации, Арбитражный суд Красноярского края</text:p>
      <text:p text:style-name="s1_center_fi0">РЕШИЛ:</text:p>
      <text:p text:style-name="s1">исковые требования удовлетворить в части.</text:p>
      <text:p text:style-name="s1">Взыскать с краевого государственного бюджетного учреждения здравоохранения "Бородинская городская больница" (ИНН 2445000200, ОГРН 1022401296202, дата государственной регистрации - 26.05.1997, место нахождения: 663980, Красноярский край, г. Бородино, ул. Ленина, 6) в территориального фонда обязательного медицинского страхования Красноярского края (ИНН 2466039631, ОГРН 1022400004406, дата государственной регистрации - 04.02.1994, место нахождения: 660021, г. Красноярск, ул. Копылова, 2б) средства обязательного медицинского страхования, использованные не по целевому назначению, в размере 2 550 628,90 руб., 29 861,36 руб. штрафа, 259 809,9 руб. пеней.</text:p>
      <text:p text:style-name="s1">В удовлетворении требований в остальной части отказать.</text:p>
      <text:p text:style-name="s1">Взыскать с краевого государственного бюджетного учреждения здравоохранения "Бородинская городская больница" (ИНН 2445000200, ОГРН 1022401296202, дата государственной регистрации - 26.05.1997, место нахождения: 663980, Красноярский край, г. Бородино, ул. Ленина, 6) в доход федерального бюджета 34 936 руб. государственной пошлины.</text:p>
      <text:p text:style-name="s1">Разъяснить лицам, участвующим в деле, что настоящее решение может быть обжаловано в течение месяца после его принятия путём подачи апелляционной жалобы в Третий арбитражный апелляционный суд через Арбитражный суд Красноярского края.</text:p>
      <text:p text:style-name="s1"/>
      <table:table table:name="3" table:style-name="3">
        <table:table-column table:style-name="2"/>
        <table:table-column table:style-name="1"/>
        <table:table-row>
          <table:table-cell>
            <text:p text:style-name="s16_fi0">Судья</text:p>
          </table:table-cell>
          <table:table-cell>
            <text:p text:style-name="s1_right_fi0">М.В. Лапина</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Арбитражного суда Красноярского края от 4 августа 2022 г. по делу N А33-11617/2022</text:p>
      </style:header>
      <style:footer>
        <table:table>
          <table:table-column table:number-columns-repeated="3"/>
          <table:table-row>
            <table:table-cell>
              <text:p text:style-name="footer_left">
							<text:date style:data-style-name="date" text:fixed="true" text:date-value="2024-4-17"/>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