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Определение СК по гражданским делам Пятого кассационного суда общей юрисдикции от 03 октября 2023 г. по делу N 8Г-8587/2023[88-9603/2023]</text:h>
      <text:p text:style-name="s1"/>
      <text:p text:style-name="s1">Судебная коллегия по гражданским делам Пятого кассационного суда общей юрисдикции в составе:</text:p>
      <text:p text:style-name="s1">председательствующего судьи Черчага С.В, судей Козлова О.А, Корниенко Г.Ф, с участием прокурора Карасева С.В, рассмотрела в открытом судебном заседании гражданское дело по исковому заявлению Рамазанова Абулгасана Хирасухмаевича к Министерству образования и науки Республики Дагестан о признании незаконными: приказа об увольнении, заключения служебной проверки и восстановлении на работе и взыскании заработной платы за время вынужденного прогула, по кассационной жалобе Министерства образования и науки Республики Дагестан на решение Советского районного суда г. Махачкалы Республики Дагестан от 18 ноября 2022 г. и апелляционное определение судебной коллегии по гражданским делам Верховного Суда Республики Дагестан от 21 июня 2023 г.</text:p>
      <text:p text:style-name="s1">заслушав доклад судьи Пятого кассационного суда общей юрисдикции Козлова О.А, выслушав заключение прокурора Карасева С.В, полагавшего, что судебные постановления являются законными и обоснованными,</text:p>
      <text:p text:style-name="s1">УСТАНОВИЛА:</text:p>
      <text:p text:style-name="s1">18 октября 2022 г. Рамазанов А.Х. обратился в суд с иском к Министерству образования и науки Республики Дагестан о признании незаконными: приказа об увольнении и заключения служебной проверки от 20 сентября 2022 г, восстановлении на работе и взыскании заработной платы за время вынужденного прогула.</text:p>
      <text:p text:style-name="s1">Решением Советского районного суда г.Махачкалы от 18 ноября 2022 года иск удовлетворен, признан незаконными приказ министра образования и науки Республики Дагестан от 4 октября 2022 г. N580 к "О прекращении (расторжении) служебного контракта с Рамазановым А.Х. и увольнении" и заключение служебной проверки от 20 сентября 2022 г. по факту отсутствия на работе Рамазанова А.Х. 24 августа 2022 г.; Рамазанов А.Х. восстановлен в должности главного специалиста-эксперта информационного отдела Министерства образования и науки Республики Дагестан с 4 октября 2022 г.; с Министерства образования и науки Республики Дагестан в пользу Рамазанова А.Х. взыскана заработная плата за время вынужденного прогула за период с 4 октября 2022 г. по 18 ноября 2022 г. в сумме 36861, 9 руб.</text:p>
      <text:p text:style-name="s1">Апелляционным определением судебной коллегии по гражданским делам Верховного Суда Республики Дагестан от 21 июня 2023 г. решение в части взыскания заработной платы за время вынужденного прогула за период с 4 октября 2022 г. по 18 ноября 2022 г. в сумме 36 861, 90 рублей изменено - указано о взыскании среднего заработка за время вынужденного прогула с 5 октября 2022 г. по 18 ноября 2022 г.; в остальной части решение оставлено без изменения, апелляционная жалоба ответчика - без удовлетворения.</text:p>
      <text:p text:style-name="s1">В кассационной жалобе поставлен вопрос об отмене состоявшихся судебных актов по данному делу, как принятых с существенными нарушениями норм материального и процессуального права, и принятии по делу нового решения об отказе в удовлетворение исковых требований в полном объеме.</text:p>
      <text:p text:style-name="s1">Проверив материалы дела в пределах доводов кассационной жалобы, признав возможным рассмотреть дело в отсутствие неявившихся лиц, надлежаще извещенных о дате, времени и месте проведения судебного заседания, выслушав заключение прокурора, судебная коллегия по гражданским делам Пятого кассационного суда общей юрисдикции приходит к следующему.</text:p>
      <text:p text:style-name="s1">В соответствии с <text:a xlink:type="simple" xlink:href="https://arbitr.garant.ru/document/redirect/12128809/37971">частью 1 статьи 379.7</text:a>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, содержащихся в обжалуемом судебном постановлении, фактическим обстоятельствам дела, установленным судами первой и апелляционной инстанций, нарушение либо неправильное применение норм материального права или норм процессуального права.</text:p>
      <text:p text:style-name="s1">При рассмотрении настоящего дела такого характера существенные нарушения норм материального и процессуального права судами не допущены.</text:p>
      <text:p text:style-name="s1">Как следует из материалов дела и установлено судами, приказом министра образования и науки Республики Дагестан от 4 октября 2022 г. N 580-к. Рамазанов А.Х. уволен с занимаемой должности, на основании подпункта "а" пункта 3 части статьи 35 Закона Республики Дагестан от 12 октября 2005 г. N 32 "О государственной гражданской службе Республики Дагестан", в связи с прогулом (отсутствие на служебном месте без уважительных причин более четырех часов подряд в течение служебного дня).</text:p>
      <text:p text:style-name="s1">Основанием увольнения указаны: акт об отсутствии на рабочем месте от 24 августа 2022 г, приказ от 26 августа 2022 г. N 01-02-1-752/22 "О проведении служебной проверки", заключение по результатам служебной проверки от 20 сентября 2022 г.</text:p>
      <text:p text:style-name="s1">Из акта об отсутствии на рабочем месте от 24 августа 2022 г. следует, что работник Рамазанов А.Х. отсутствовал на рабочем месте 24 августа 2022 г. с 9 до 18 часов.</text:p>
      <text:p text:style-name="s1">В рамках проведенной служебной проверки у Рамазанова А.Х. были затребованы объяснения, согласно которым 24 августа 2022 г. он в связи с плохим самочувствием не смог пойти на работу, на дом была вызвана скорая помощь, а ближе к концу рабочего дня позвонил и.о. начальника отдела, а также сотруднику 5 кабинета по имени Абдула.</text:p>
      <text:p text:style-name="s1">Из исследованной судом записей в амбулаторной медицинской карте Рамазанова А.Х. врача терапевта Шабановой А.М. следует, что 24 августа 2022 г. был осуществлен вызов на дом, Рамазанов А.Х. жаловался на головные боли, головокружение, шум в ушах, давящие боли в области сердца, сердцебиение. Артериальное давление составило 190/110. Определено состояние больного - средней тяжести, несколько заторможен, в легких вязикулярное дыхание. Диагноз: Гипертонический криз II пор. Без осложнений. Гипертоническая болезнь 2 ст. риск 3.</text:p>
      <text:p text:style-name="s1">Разрешая возникший спор и принимая указанное решение, суд первой инстанции, руководствуясь положениями <text:a xlink:type="simple" xlink:href="https://arbitr.garant.ru/document/redirect/12125268/81">статей 81</text:a>, <text:a xlink:type="simple" xlink:href="https://arbitr.garant.ru/document/redirect/12125268/192">192</text:a>, <text:a xlink:type="simple" xlink:href="https://arbitr.garant.ru/document/redirect/12125268/394">394</text:a> Трудового кодекса Российской Федерации, <text:a xlink:type="simple" xlink:href="https://arbitr.garant.ru/document/redirect/12136354/29">статьи 29</text:a> Федерального закона от 27 июля 2004 г. N79-ФЗ "О государственной гражданской службе Российской Федерации", <text:a xlink:type="simple" xlink:href="https://arbitr.garant.ru/document/redirect/12134976/38">пункта 38</text:a> постановление Пленума Верховного Суда Российской Федерации от 17 марта 2004 г. N2, исходил из того, что обстоятельства отсутствия истца на работе 24 августа 2022 г. по уважительной причине в связи с болезнью и уведомления представителя работодателя об этом подтверждены представленными документами и свидетельскими показаниями врача-терапевта Шабановой А.М.; в ходе служебной проверки данные обстоятельства должным образом не проверены и не учтены, в связи с чем пришел к выводу о наличии оснований для удовлетворения заявленных требований.</text:p>
      <text:p text:style-name="s1">Изменяя решение суда первой инстанции и принимая указанное решение, суд апелляционной инстанции, руководствуясь положениями <text:a xlink:type="simple" xlink:href="https://arbitr.garant.ru/document/redirect/12125268/841">статей 84.1</text:a>, <text:a xlink:type="simple" xlink:href="https://arbitr.garant.ru/document/redirect/12125268/139">139</text:a> Трудового кодекса Российской Федерации, <text:a xlink:type="simple" xlink:href="https://arbitr.garant.ru/document/redirect/12136354/29">статьи 29</text:a> Федерального закона от 27 июля 2004 г. N79-ФЗ "О государственной гражданской службе Российской Федерации", <text:a xlink:type="simple" xlink:href="https://arbitr.garant.ru/document/redirect/12134976/38">пункта 38</text:a> постановление Пленума Верховного Суда Российской Федерации от 17 марта 2004 г. N2, исходил из того, что судом первой инстанции необоснованно включен в период вынужденного прогула день его увольнения и неверно рассчитан подлежащий взысканию размер заработка.</text:p>
      <text:p text:style-name="s1">Судебная коллегия по гражданским делам Пятого кассационного суда общей юрисдикции находит выводы судов законными и обоснованными.</text:p>
      <text:p text:style-name="s1">Юридически значимые обстоятельства определены правильно, нарушений норм материального, либо процессуального права, влекущих отмену или изменение судебных постановлений при рассмотрении настоящего дела не допущено.</text:p>
      <text:p text:style-name="s1">Доводы кассационной жалобы не опровергают установленные обстоятельства и выводы судов, направлены на переоценку доказательств, что в компетенцию суда кассационной инстанции не входит, в целом повторяют позицию кассатора по делу, мотивы их отклонения со ссылкой на положения закона изложены в судебных постановлениях, поэтому оснований для их повторного изложения судебная коллегия кассационного суда не находит.</text:p>
      <text:p text:style-name="s1">При таких обстоятельствах судебная коллегия по гражданским делам Пятого кассационного суда общей юрисдикции считает, что предусмотренных законом оснований для отмены или изменения обжалуемых судебных актов не имеется.</text:p>
      <text:p text:style-name="s1">Руководствуясь <text:a xlink:type="simple" xlink:href="https://arbitr.garant.ru/document/redirect/12128809/3797">статьями 379.7</text:a>, <text:a xlink:type="simple" xlink:href="https://arbitr.garant.ru/document/redirect/12128809/390">390</text:a>, <text:a xlink:type="simple" xlink:href="https://arbitr.garant.ru/document/redirect/12128809/390100">390.1</text:a> Гражданского процессуального кодекса Российской Федерации, судебная коллегия по гражданским делам Пятого кассационного суда общей юрисдикции</text:p>
      <text:p text:style-name="s1">определила:</text:p>
      <text:p text:style-name="s1">решение Советского районного суда г. Махачкалы Республики Дагестан от 18 ноября 2022 г. (в редакции апелляционного определения) и апелляционное определение судебной коллегии по гражданским делам Верховного Суда Республики Дагестан от 21 июня 2023 г. оставить без изменения, кассационную жалобу - без удовлетворения.</text:p>
      <text:p text:style-name="s1"/>
      <text:p text:style-name="s1">Председательствующий Черчага С.В.</text:p>
      <text:p text:style-name="s1"/>
      <text:p text:style-name="s1">Судьи Козлов О.А.</text:p>
      <text:p text:style-name="s1">Корниенко Г.Ф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пределение СК по гражданским делам Пятого кассационного суда общей юрисдикции от 03 октября 202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1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