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paragraph-properties fo:margin-left="0cm" fo:margin-right="0cm" fo:text-align="center" style:justify-single-word="false" fo:text-indent="0cm" style:auto-text-indent="false"/>
    </style:style>
    <style:style style:name="P2" style:family="paragraph" style:parent-style-name="ConsPlusNormal" style:list-style-name="">
      <style:paragraph-properties fo:margin-left="0cm" fo:margin-right="0cm" fo:text-align="center" style:justify-single-word="false" fo:text-indent="0cm" style:auto-text-indent="false"/>
    </style:style>
    <style:style style:name="P3"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4"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5" style:family="paragraph" style:parent-style-name="ConsPlusNormal">
      <style:paragraph-properties fo:margin-left="0cm" fo:margin-right="0cm" fo:text-align="end" style:justify-single-word="false" fo:text-indent="0cm" style:auto-text-indent="false"/>
    </style:style>
    <style:style style:name="P6"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7"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8"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9" style:family="paragraph" style:parent-style-name="ConsPlusNormal" style:list-style-name="">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10" style:family="paragraph" style:parent-style-name="ConsPlusNormal">
      <style:paragraph-properties fo:margin-left="0cm" fo:margin-right="0cm" fo:text-align="justify" style:justify-single-word="false" fo:text-indent="0.953cm" style:auto-text-indent="false"/>
    </style:style>
    <style:style style:name="P11"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12" style:family="paragraph" style:parent-style-name="ConsPlusNormal" style:list-style-name="">
      <style:paragraph-properties fo:margin-left="0cm" fo:margin-right="0cm" fo:margin-top="0.282cm" fo:margin-bottom="0cm" loext:contextual-spacing="false" fo:text-align="justify" style:justify-single-word="false" fo:text-indent="0.953cm" style:auto-text-indent="false"/>
    </style:style>
    <style:style style:name="T1" style:family="text">
      <style:text-properties style:text-line-through-style="none" style:text-line-through-type="none" style:font-name="Tahoma"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3" style:family="text">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T4" style:family="text">
      <style:text-properties fo:color="#0000ff" style:text-line-through-style="none" style:text-line-through-type="none" style:font-name="Tahoma" fo:font-size="10pt" fo:font-style="normal" style:text-underline-style="none" fo:font-weight="normal" style:font-size-asian="10pt" style:font-style-asian="normal" style:font-weight-asian="normal"/>
    </style:style>
    <style:style style:name="T5" style:family="text">
      <style:text-properties fo:color="#0000ff" style:text-line-through-style="none" style:text-line-through-type="none" style:font-name="Arial" fo:font-size="8pt" fo:font-style="normal" style:text-underline-style="none" fo:font-weight="normal" style:font-size-asian="8pt" style:font-style-asian="normal" style:font-weight-asian="normal"/>
    </style:style>
    <style:style style:name="T6"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Документ предоставлен </text:span><text:a xlink:type="simple" xlink:href="https://www.consultant.ru" text:style-name="ListLabel_20_1" text:visited-style-name="ListLabel_20_1"><text:span text:style-name="T4">КонсультантПлюс</text:span></text:a><text:line-break/></text:p>
      <text:h text:style-name="P9" text:outline-level="1"/>
      <text:h text:style-name="P2" text:outline-level="1"><text:span text:style-name="T2">ДЕВЯТЫЙ КАССАЦИОННЫЙ СУД ОБЩЕЙ ЮРИСДИКЦИИ</text:span></text:h>
      <text:p text:style-name="P3"/>
      <text:p text:style-name="P1"><text:span text:style-name="T2">ОПРЕДЕЛЕНИЕ</text:span></text:p>
      <text:p text:style-name="P1"><text:span text:style-name="T2">от 15 декабря 2022 г. N 88-10871/2022</text:span></text:p>
      <text:p text:style-name="P8"/>
      <text:p text:style-name="P5"><text:span text:style-name="T3">N 2-810/2022</text:span></text:p>
      <text:p text:style-name="P8"/>
      <text:p text:style-name="P5"><text:span text:style-name="T3">N 65RS0001-01-2021-001746-53</text:span></text:p>
      <text:p text:style-name="P8"/>
      <text:p text:style-name="P10"><text:span text:style-name="T3">Судебная коллегия по гражданским делам Девятого кассационного суда общей юрисдикции в составе:</text:span></text:p>
      <text:p text:style-name="P11"><text:span text:style-name="T3">председательствующего Аноприенко К.В.,</text:span></text:p>
      <text:p text:style-name="P11"><text:span text:style-name="T3">судей Панфиловой Л.Ю., Кравченко А.И.,</text:span></text:p>
      <text:p text:style-name="P11"><text:span text:style-name="T3">с участием прокурора управления Генеральной прокуратуры РФ Потаповой Е.Н.,</text:span></text:p>
      <text:p text:style-name="P11"><text:span text:style-name="T3">рассмотрела в открытом судебном заседании гражданское дело по иску З.В.ВА. к Государственному бюджетному учреждению здравоохранения "Городская поликлиника N 6 г. Южно-Сахалинска" о признании приказа незаконным, восстановлении на работе, взыскании среднего заработка за время вынужденного прогула и морального вреда,</text:span></text:p>
      <text:p text:style-name="P11"><text:span text:style-name="T3">по кассационной жалобе ГБУЗ "Городская поликлиника N 6 г. Южно-Сахалинска" на </text:span><text:a xlink:type="simple" xlink:href="https://login.consultant.ru/link/?req=doc&amp;base=AODV&amp;n=3254101" text:style-name="ListLabel_20_2" text:visited-style-name="ListLabel_20_2"><text:span text:style-name="T5">решение</text:span></text:a><text:span text:style-name="T3"> Южно-Сахалинского городского суда Сахалинской области от 24 февраля 2022 года и апелляционное </text:span><text:a xlink:type="simple" xlink:href="https://login.consultant.ru/link/?req=doc&amp;base=SODV&amp;n=143360" text:style-name="ListLabel_20_2" text:visited-style-name="ListLabel_20_2"><text:span text:style-name="T5">определение</text:span></text:a><text:span text:style-name="T3"> судебной коллегии по гражданским делам Сахалинского областного суда от 12 июля 2022 года.</text:span></text:p>
      <text:p text:style-name="P11"><text:span text:style-name="T3">Заслушав доклад судьи Панфиловой Л.Ю., заключение прокурора Потаповой Е.Н., полагавшей судебные постановления законными и обоснованными, судебная коллегия</text:span></text:p>
      <text:p text:style-name="P4"/>
      <text:p text:style-name="P1"><text:span text:style-name="T3">установила:</text:span></text:p>
      <text:p text:style-name="P4"/>
      <text:p text:style-name="P10"><text:span text:style-name="T3">З.В.ВБ. обратился в суд с иском, указав, что на основании трудового договора N от ДД.ММ.ГГГГ состоял в трудовых отношениях с ГБУЗ "Городская поликлиника N 6 г. Южно-Сахалинска". Приказом N-к от 30.08.2021 он был уволен с работы за совершение прогула 17.08.2021. С данным увольнением он не согласен. Отметил, что 17.08.2021 ему понадобилась срочная медицинская помощь, однако при обращении в больницу он не попал на прием к врачу по причине отсутствия талонов. 18.08.2021 он был госпитализирован в стационар. После выздоровления и выхода на работу он давал письменные объяснения. Обратил внимание на некорректно составленные акты о его отсутствии на рабочем месте, указав, что конкретное рабочее место у него не было определено. Полагал, что в связи с незаконным увольнением ему должны выплатить средний заработок за время вынужденного прогула и компенсировать моральный вред в денежном выражении. С учетом уточнений, просил признать незаконным приказ N-к от 30 августа 2021 года о его увольнении, восстановить его на работе в прежней должности ведущего программиста, взыскать средний заработок за время вынужденного прогула по день восстановления на работе и моральный вред в размере 55 000 руб.</text:span></text:p>
      <text:p text:style-name="P11"><text:a xlink:type="simple" xlink:href="https://login.consultant.ru/link/?req=doc&amp;base=AODV&amp;n=3254101" text:style-name="ListLabel_20_2" text:visited-style-name="ListLabel_20_2"><text:span text:style-name="T5">Решением</text:span></text:a><text:span text:style-name="T3"> Южно-Сахалинского городского суда Сахалинской области от 24 февраля 2022 года, оставленным без изменения апелляционным </text:span><text:a xlink:type="simple" xlink:href="https://login.consultant.ru/link/?req=doc&amp;base=SODV&amp;n=143360" text:style-name="ListLabel_20_2" text:visited-style-name="ListLabel_20_2"><text:span text:style-name="T5">определением</text:span></text:a><text:span text:style-name="T3"> судебной коллегии по гражданским делам Сахалинского областного суда от 12 июля 2022 года, исковые требования удовлетворены частично, постановлено признать незаконным приказ N-к "О прекращении трудового договора" от 30.08.2021; восстановить З.В.ВА. на работе в ГБУЗ "Городская поликлиника N 6 г. Южно-Сахалинска" в должности ведущего программиста; взыскать с ГБУЗ "Городская поликлиника N 6 г. Южно-Сахалинска" в пользу З.В.ВА. средний заработок за время вынужденного прогула за период с 01.09.2021 по 24.02.2022 в размере 373 382,68 руб. (НДФЛ не исчислен), компенсацию морального вреда в размере 10 000 руб.</text:span></text:p>
      <text:p text:style-name="P11"><text:span text:style-name="T3">В кассационной жалобе ГБУЗ "Городская поликлиника N 6 г. Южно-Сахалинска" ставит вопрос об отмене судебных постановлений. Полагает, что судами неверно дана оценка представленным доказательствам. Обращает внимание, что нарушений порядка увольнения истца, работодателем допущено не было.</text:span></text:p>
      <text:p text:style-name="P11"><text:span text:style-name="T3">В соответствии с </text:span><text:a xlink:type="simple" xlink:href="https://login.consultant.ru/link/?req=doc&amp;base=LAW&amp;n=433425&amp;dst=1529" text:style-name="ListLabel_20_2" text:visited-style-name="ListLabel_20_2"><text:span text:style-name="T5">частью 5 статьи 379.5</text:span></text:a><text:span text:style-name="T3"> ГПК РФ неявка в судебное заседание кассационного суда общей юрисдикции лица, подавшего кассационные жалобу, представление, и других лиц, участвующих в деле, извещенных надлежащим образом о времени и месте судебного разбирательства, не препятствует рассмотрению дела в их отсутствие.</text:span></text:p>
      <text:p text:style-name="P11"><text:span text:style-name="T3">В соответствии с </text:span><text:a xlink:type="simple" xlink:href="https://login.consultant.ru/link/?req=doc&amp;base=LAW&amp;n=433425&amp;dst=1541" text:style-name="ListLabel_20_2" text:visited-style-name="ListLabel_20_2"><text:span text:style-name="T5">ч. 1 ст. 379.7</text:span></text:a><text:span text:style-name="T3"> ГПК РФ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span></text:p>
      <text:p text:style-name="P11"><text:span text:style-name="T3">Проверив материалы дела, обсудив доводы кассационной жалобы, выслушав заключение прокурора, судебной коллегией такие основания не установлены.</text:span></text:p>
      <text:p text:style-name="P11"><text:a xlink:type="simple" xlink:href="https://login.consultant.ru/link/?req=doc&amp;base=LAW&amp;n=400792&amp;dst=100178" text:style-name="ListLabel_20_2" text:visited-style-name="ListLabel_20_2"><text:span text:style-name="T5">Частью 2 статьи 21</text:span></text:a><text:span text:style-name="T3"> Трудового кодекса РФ; установлено, что работник обязан, в частности, добросовестно исполнять свои; трудовые обязанности, возложенные на него трудовым договором, соблюдать правила внутреннего трудового распорядка, - соблюдать трудовую дисциплину, выполнять установленные нормы труда.</text:span></text:p>
      <text:p text:style-name="P11"><text:span text:style-name="T3">В соответствии с </text:span><text:a xlink:type="simple" xlink:href="https://login.consultant.ru/link/?req=doc&amp;base=LAW&amp;n=400792&amp;dst=100187" text:style-name="ListLabel_20_2" text:visited-style-name="ListLabel_20_2"><text:span text:style-name="T5">частью 1 статьи 22</text:span></text:a><text:span text:style-name="T3"> Трудового кодекса РФ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span><text:a xlink:type="simple" xlink:href="https://login.consultant.ru/link/?req=doc&amp;base=LAW&amp;n=400792" text:style-name="ListLabel_20_2" text:visited-style-name="ListLabel_20_2"><text:span text:style-name="T5">ТК</text:span></text:a><text:span text:style-name="T3"> РФ, иными федеральными законами.</text:span></text:p>
      <text:p text:style-name="P11"><text:soft-page-break/><text:span text:style-name="T3">Согласно </text:span><text:a xlink:type="simple" xlink:href="https://login.consultant.ru/link/?req=doc&amp;base=LAW&amp;n=400792&amp;dst=794" text:style-name="ListLabel_20_2" text:visited-style-name="ListLabel_20_2"><text:span text:style-name="T5">части 1 статьи 189</text:span></text:a><text:span text:style-name="T3"> Трудового кодекса РФ дисциплина труда - обязательное для всех работников подчинение правилам поведения, определенным в соответствии с настоящим </text:span><text:a xlink:type="simple" xlink:href="https://login.consultant.ru/link/?req=doc&amp;base=LAW&amp;n=400792" text:style-name="ListLabel_20_2" text:visited-style-name="ListLabel_20_2"><text:span text:style-name="T5">Кодексом</text:span></text:a><text:span text:style-name="T3">, иными федеральными законами, коллективным договором, соглашениями, локальными нормативными актами, трудовым договором.</text:span></text:p>
      <text:p text:style-name="P11"><text:span text:style-name="T3">В соответствии со </text:span><text:a xlink:type="simple" xlink:href="https://login.consultant.ru/link/?req=doc&amp;base=LAW&amp;n=400792&amp;dst=101183" text:style-name="ListLabel_20_2" text:visited-style-name="ListLabel_20_2"><text:span text:style-name="T5">статьей 192</text:span></text:a><text:span text:style-name="T3"> Трудового кодекса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ое взыскание в виде увольнения по соответствующим основаниям.</text:span></text:p>
      <text:p text:style-name="P11"><text:span text:style-name="T3">К дисциплинарным взысканиям, в частности, относится увольнение работника по основаниям, предусмотренным </text:span><text:a xlink:type="simple" xlink:href="https://login.consultant.ru/link/?req=doc&amp;base=LAW&amp;n=400792&amp;dst=100595" text:style-name="ListLabel_20_2" text:visited-style-name="ListLabel_20_2"><text:span text:style-name="T5">пунктом 6 части первой статьи 81</text:span></text:a><text:span text:style-name="T3"> настоящего Кодекса.</text:span></text:p>
      <text:p text:style-name="P11"><text:span text:style-name="T3">Согласно </text:span><text:a xlink:type="simple" xlink:href="https://login.consultant.ru/link/?req=doc&amp;base=LAW&amp;n=400792&amp;dst=499" text:style-name="ListLabel_20_2" text:visited-style-name="ListLabel_20_2"><text:span text:style-name="T5">подпункту "а" пункта 6 части первой статьи 81</text:span></text:a><text:span text:style-name="T3"> Трудового кодекса РФ трудовой договор может быть расторгнут работодателем в случаях однократного грубого нарушения работником трудовых обязанностей -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span></text:p>
      <text:p text:style-name="P11"><text:span text:style-name="T3">Согласно </text:span><text:a xlink:type="simple" xlink:href="https://login.consultant.ru/link/?req=doc&amp;base=LAW&amp;n=400792&amp;dst=350" text:style-name="ListLabel_20_2" text:visited-style-name="ListLabel_20_2"><text:span text:style-name="T5">пунктом 5 части 2 статьи 57</text:span></text:a><text:span text:style-name="T3"> Трудового кодекса РФ обязательным условием трудового договора является режим рабочего времени и времени отдыха.</text:span></text:p>
      <text:p text:style-name="P11"><text:span text:style-name="T3">В силу </text:span><text:a xlink:type="simple" xlink:href="https://login.consultant.ru/link/?req=doc&amp;base=LAW&amp;n=400792&amp;dst=546" text:style-name="ListLabel_20_2" text:visited-style-name="ListLabel_20_2"><text:span text:style-name="T5">части 1 статьи 91</text:span></text:a><text:span text:style-name="T3"> Трудового кодекса РФ 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данным </text:span><text:a xlink:type="simple" xlink:href="https://login.consultant.ru/link/?req=doc&amp;base=LAW&amp;n=400792" text:style-name="ListLabel_20_2" text:visited-style-name="ListLabel_20_2"><text:span text:style-name="T5">кодексом</text:span></text:a><text:span text:style-name="T3">, другими федеральными законами и иными нормативными правовыми актами Российской Федерации относятся к рабочему; времени.</text:span></text:p>
      <text:p text:style-name="P11"><text:span text:style-name="T3">Из материалов дела следует, что 09.03.2016 З.В.ВБ. принят на работу в ГБУЗ "Городская поликлиника N 6 г. Южно-Сахалинска" на должность программиста 1 категории. 06.06.2020 переведен на должность ведущего программиста, что подтверждается приказом от 04.03.2016 года N-к, трудовым договором N от 04.03.2016 и дополнительным соглашением N от 08.06.2020 к трудовому договору. Согласно условиям трудового договора N от 04.03.2016 продолжительность рабочей недели установлена - 40 часов, с понедельника по пятницу; начало работы с 8-30 час. - окончание работы в 17-00 час., с перерывом для отдыха и питания продолжительностью не менее 30 минут; перерыв с 13-00 до 13-30 часов (раздел 5 Договора).</text:span></text:p>
      <text:p text:style-name="P11"><text:span text:style-name="T3">Приказом ГБУЗ "Городская поликлиника N 6 г. Южно-Сахалинска" от 30.08.2021 N-к действие заключенного сторонами трудового договора N от 04.03.2016 прекращено, З.В.ВБ. уволен 31.08.2021 с должности ведущего программиста по основанию, предусмотренному </text:span><text:a xlink:type="simple" xlink:href="https://login.consultant.ru/link/?req=doc&amp;base=LAW&amp;n=400792&amp;dst=499" text:style-name="ListLabel_20_2" text:visited-style-name="ListLabel_20_2"><text:span text:style-name="T5">подпунктом "а" пункта 6 статьи 81</text:span></text:a><text:span text:style-name="T3"> Трудового кодекса РФ, за однократное грубое нарушение трудовых обязанностей - прогул. В качестве основания для издания приказа указаны: акты об отсутствии на рабочем месте от 16 и 17.08.2021, докладная записка от 18.08.2021 о невыходе на работу, уведомление о подаче письменного объяснения от 24.08.2021, ответ на уведомление о подаче письменного объяснения от 24.08.2021, график учета рабочего времени от 27.08.2021, график рабочего времени на 2021 год, приказ о создании комиссии для проведения служебного расследования от 25.08.2021 N, акт о проведении служебного расследования от 30.08.2021. С приказом об увольнении истец З.В.ВБ. ознакомлен 30.08.2021, однако подписывать его отказался, о чем 30.08.2021 был составлен акт.</text:span></text:p>
      <text:h text:style-name="P12" text:outline-level="2"><text:span text:style-name="T3">Разрешая спор, суд первой инстанции руководствуясь приведенными нормами закона, учитывая установленные по делу фактические обстоятельства, исходил из того, что работодателем не представлено доказательств совершения истцом грубого нарушения трудовой дисциплины - невыхода на работу без уважительных причин, с учетом временной нетрудоспособности истца, наступившей непосредственно во время отсутствия на работе и подтвержденной листком временной нетрудоспособности, выданному с 18.08.2021, в связи с заболеванием "Параноидальная шизофрения", пришел к выводу об удовлетворении заявленных требований.</text:span></text:h>
      <text:h text:style-name="P12" text:outline-level="2"><text:span text:style-name="T3">Суд апелляционной инстанции согласился с решением суда первой инстанции, вместе с тем, выводы суда признал не обоснованными, указав, что факт совершения истцом дисциплинарного проступка в виде прогула - отсутствия на рабочем месте 17.08.2021 в течение всего рабочего дня без предоставления работодателю соответствующих документов, подтверждающих уважительность причины такого отсутствия, подтверждается исследованными в судебном заседании доказательствами (в том числе пояснениями самого истца, который в своей объяснительной указывал на осуществление в этот день (17.08.2021) своих трудовых обязанностей - на удаленном доступе).</text:span></text:h>
      <text:p text:style-name="P11"><text:span text:style-name="T3">Вместе с тем, согласно акту о проведении служебного расследования от 30.08.2021, - с учетом изученных материалов комиссия пришла к выводу о том, что ведущий специалист З.В.ВБ. нарушил трудовую дисциплину, а также Правила внутреннего трудового распорядка ГБУЗ "Поликлиника N 6 г. Южно-Сахалинска", совершил дисциплинарный проступок, выразившийся в отсутствии на рабочем месте без уважительных причин 17.08.2021 в период с 8 часов 30 минут до 17 часов, что является прогулом; и предложила работодателю решить вопрос о привлечении его к дисциплинарной ответственности в виде выговора или расторжения трудового договора по инициативе работодателя по </text:span><text:a xlink:type="simple" xlink:href="https://login.consultant.ru/link/?req=doc&amp;base=LAW&amp;n=400792&amp;dst=499" text:style-name="ListLabel_20_2" text:visited-style-name="ListLabel_20_2"><text:span text:style-name="T5">пп. "а" п. 6 статьи 81</text:span></text:a><text:span text:style-name="T3"> Трудового кодекса Российской Федерации.</text:span></text:p>
      <text:p text:style-name="P11"><text:span text:style-name="T3">В ходе разбирательства дела, стороны не отрицали, что в результате отсутствия З.В.ВА. на рабочем месте 17.08.2021 какие-либо отрицательные, негативные последствия для работодателя не наступили, истец работает в ГБУЗ "Городская поликлиника N 6 г. Южно-Сахалинска с марта 2016 года, ранее он к дисциплинарной ответственности не привлекался, серьезных претензий, замечаний по работе не имел.</text:span></text:p>
      <text:p text:style-name="P11"><text:span text:style-name="T3">Принимая во внимание обстоятельства, при которых был совершен дисциплинарный проступок, руководствуясь требованиями </text:span><text:a xlink:type="simple" xlink:href="https://login.consultant.ru/link/?req=doc&amp;base=LAW&amp;n=400792&amp;dst=101183" text:style-name="ListLabel_20_2" text:visited-style-name="ListLabel_20_2"><text:span text:style-name="T5">ст. 192</text:span></text:a><text:span text:style-name="T3"> Трудового кодекса РФ, а также разъяснениями, изложенными в </text:span><text:a xlink:type="simple" xlink:href="https://login.consultant.ru/link/?req=doc&amp;base=LAW&amp;n=189366&amp;dst=100356" text:style-name="ListLabel_20_2" text:visited-style-name="ListLabel_20_2"><text:span text:style-name="T5">пункте 53</text:span></text:a><text:span text:style-name="T3"> Постановления Пленума Верховного Суда РФ от 17.03.2004 N 2 "О применении судами Российской Федерации Трудового кодекса РФ", правовой позиции Конституционного суда РФ, учитывая предшествующее поведение З.В.ВА. и его отношение к труду, учитывая тяжесть вменяемого ему в вину дисциплинарного проступка, суд апелляционной инстанции пришел к выводу о том, что принятое работодателем решение о наложении на истца дисциплинарного взыскания в виде увольнения принято без учета указанных обстоятельств; а потому заявленные З.В.ВА. исковые требования следует признать обоснованными и подлежащими удовлетворению.</text:span></text:p>
      <text:p text:style-name="P11"><text:span text:style-name="T3">Судебная коллегия Девятого кассационного суда общей юрисдикции полагает выводы судов верными.</text:span></text:p>
      <text:p text:style-name="P11"><text:soft-page-break/><text:span text:style-name="T3">Как неоднократно указывал Конституционный Суд Российской Федерации, решение работодателя о признании конкретной причины отсутствия работника на работе неуважительной и, как следствие, об увольнении его за прогул может быть проверено в судебном порядке. При этом, осуществляя судебную проверку и разрешая конкретное дело, суд действует не произвольно, а исходит из общих принципов юридической, а следовательно, и дисциплинарной ответственности (в частности, таких как справедливость, соразмерность, законность) и, руководствуясь </text:span><text:a xlink:type="simple" xlink:href="https://login.consultant.ru/link/?req=doc&amp;base=LAW&amp;n=400792&amp;dst=499" text:style-name="ListLabel_20_2" text:visited-style-name="ListLabel_20_2"><text:span text:style-name="T5">пп. "а" п. 6 ч. 1 ст. 81</text:span></text:a><text:span text:style-name="T3"> Трудового кодекса РФ во взаимосвязи с другими его положениями, оценивает всю совокупность конкретных обстоятельств дела, в том числе причины отсутствия работника на работе (определения Конституционного Суда Российской Федерации от 19 февраля 2009 г. </text:span><text:a xlink:type="simple" xlink:href="https://login.consultant.ru/link/?req=doc&amp;base=LAW&amp;n=86345" text:style-name="ListLabel_20_2" text:visited-style-name="ListLabel_20_2"><text:span text:style-name="T5">N 75-О-О</text:span></text:a><text:span text:style-name="T3">, от 24.09.2012 </text:span><text:a xlink:type="simple" xlink:href="https://login.consultant.ru/link/?req=doc&amp;base=ARB&amp;n=299934" text:style-name="ListLabel_20_2" text:visited-style-name="ListLabel_20_2"><text:span text:style-name="T5">N 1793-О</text:span></text:a><text:span text:style-name="T3">, от 24.06.2014 </text:span><text:a xlink:type="simple" xlink:href="https://login.consultant.ru/link/?req=doc&amp;base=LAW&amp;n=165675" text:style-name="ListLabel_20_2" text:visited-style-name="ListLabel_20_2"><text:span text:style-name="T5">N 1288-О</text:span></text:a><text:span text:style-name="T3">, от 23.06.2015 </text:span><text:a xlink:type="simple" xlink:href="https://login.consultant.ru/link/?req=doc&amp;base=LAW&amp;n=171282" text:style-name="ListLabel_20_2" text:visited-style-name="ListLabel_20_2"><text:span text:style-name="T5">N 1243-О</text:span></text:a><text:span text:style-name="T3"> и др.).</text:span></text:p>
      <text:p text:style-name="P11"><text:span text:style-name="T3">В </text:span><text:a xlink:type="simple" xlink:href="https://login.consultant.ru/link/?req=doc&amp;base=LAW&amp;n=189366&amp;dst=100271" text:style-name="ListLabel_20_2" text:visited-style-name="ListLabel_20_2"><text:span text:style-name="T5">п. 23</text:span></text:a><text:span text:style-name="T3">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 разъяснено,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span></text:p>
      <text:p text:style-name="P11"><text:span text:style-name="T3">При рассмотрении дела о восстановлении на работе лица, уволенного по </text:span><text:a xlink:type="simple" xlink:href="https://login.consultant.ru/link/?req=doc&amp;base=LAW&amp;n=400792&amp;dst=100595" text:style-name="ListLabel_20_2" text:visited-style-name="ListLabel_20_2"><text:span text:style-name="T5">п. 6 ч. 1 ст. 81</text:span></text:a><text:span text:style-name="T3"> Трудового кодекса РФ, работодатель обязан представить доказательства, свидетельствующие о том, что работник совершил одно из грубых нарушений трудовых обязанностей, указанных в этом </text:span><text:a xlink:type="simple" xlink:href="https://login.consultant.ru/link/?req=doc&amp;base=LAW&amp;n=400792&amp;dst=100595" text:style-name="ListLabel_20_2" text:visited-style-name="ListLabel_20_2"><text:span text:style-name="T5">пункте</text:span></text:a><text:span text:style-name="T3">. При этом следует иметь в виду, что перечень грубых нарушений трудовых обязанностей, дающий основание для расторжения трудового договора с работником по </text:span><text:a xlink:type="simple" xlink:href="https://login.consultant.ru/link/?req=doc&amp;base=LAW&amp;n=400792&amp;dst=100595" text:style-name="ListLabel_20_2" text:visited-style-name="ListLabel_20_2"><text:span text:style-name="T5">п. 6 ч. 1 ст. 81</text:span></text:a><text:span text:style-name="T3"> Кодекса, является исчерпывающим и расширительному толкованию не подлежит (</text:span><text:a xlink:type="simple" xlink:href="https://login.consultant.ru/link/?req=doc&amp;base=LAW&amp;n=189366&amp;dst=100325" text:style-name="ListLabel_20_2" text:visited-style-name="ListLabel_20_2"><text:span text:style-name="T5">п. 38</text:span></text:a><text:span text:style-name="T3"> постановления Пленума Верховного Суда Российской Федерации от 17.03.2004 N 2).</text:span></text:p>
      <text:p text:style-name="P11"><text:span text:style-name="T3">По смыслу приведенных нормативных положений трудового законодательства, правовой позиции Конституционного Суда Российской Федерации, разъяснений Пленума Верховного Суда Российской Федерации от 17.03.2014, при рассмотрении судом дела по спору о законности увольнения работника на основании </text:span><text:a xlink:type="simple" xlink:href="https://login.consultant.ru/link/?req=doc&amp;base=LAW&amp;n=400792&amp;dst=499" text:style-name="ListLabel_20_2" text:visited-style-name="ListLabel_20_2"><text:span text:style-name="T5">пп. "а" п. 6 ч. 1 ст. 81</text:span></text:a><text:span text:style-name="T3"> Трудового кодекса РФ обязательными для правильного разрешения спора является установление того, где в соответствии с условиями трудового договора и выполняемой работником трудовой функцией находится его рабочее место, а также установление обстоятельств и причин (уважительные или неуважительные) отсутствия работника на рабочем месте. Кроме того, суду надлежит проверить обоснованность признания работодателем причины отсутствия работника на рабочем месте неуважительной, учитывались ли работодателем при наложении дисциплинарного взыскания тяжесть этого проступка и обстоятельства, при которых он был совершен, предшествующее поведение работника, его отношение к труду.</text:span></text:p>
      <text:p text:style-name="P11"><text:span text:style-name="T3">При таких данных, суд кассационной инстанции не находит оснований сомневаться в правильности решений судов, выводы которых основаны на установленных по делу обстоятельствах, представленных в деле доказательствах и нормах материального права, подлежащего применению к спорным отношениям.</text:span></text:p>
      <text:p text:style-name="P11"><text:span text:style-name="T3">Доводы кассационной жалобы о неверной оценке судами фактических обстоятельств и представленных в деле доказательств, опровергающие выводы суда о нарушении работодателем требований </text:span><text:a xlink:type="simple" xlink:href="https://login.consultant.ru/link/?req=doc&amp;base=LAW&amp;n=400792&amp;dst=100186" text:style-name="ListLabel_20_2" text:visited-style-name="ListLabel_20_2"><text:span text:style-name="T5">ст. 22</text:span></text:a><text:span text:style-name="T3"> Трудового кодекса РФ, являлись предметом исследования и оценки судов и направлены на восполнение и переоценку судом кассационной инстанции доказательств по делу, что не входит в компетенцию такого суда согласно предписаниям </text:span><text:a xlink:type="simple" xlink:href="https://login.consultant.ru/link/?req=doc&amp;base=LAW&amp;n=433425&amp;dst=1566" text:style-name="ListLabel_20_2" text:visited-style-name="ListLabel_20_2"><text:span text:style-name="T5">части 3 статьи 390</text:span></text:a><text:span text:style-name="T3"> Гражданского процессуального кодекса РФ, согласно которой кассационный суд общей юрисдик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й,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text:span></text:p>
      <text:p text:style-name="P11"><text:span text:style-name="T3">Применительно к </text:span><text:a xlink:type="simple" xlink:href="https://login.consultant.ru/link/?req=doc&amp;base=LAW&amp;n=433425&amp;dst=1541" text:style-name="ListLabel_20_2" text:visited-style-name="ListLabel_20_2"><text:span text:style-name="T5">части 1 статьи 379.7</text:span></text:a><text:span text:style-name="T3"> Гражданского процессуального кодекса РФ доводы жалобы заявителя также не содержат оснований для отмены или изменения кассационным судом общей юрисдикции обжалуемых судебных постановлений, а потому, кассационная жалоба ГБУЗ "Городская поликлиника N 6 г. Южно-Сахалинска" удовлетворению не подлежит.</text:span></text:p>
      <text:p text:style-name="P11"><text:span text:style-name="T3">Судебная коллегия по гражданским делам Девятого кассационного суда общей юрисдикции, руководствуясь </text:span><text:a xlink:type="simple" xlink:href="https://login.consultant.ru/link/?req=doc&amp;base=LAW&amp;n=433425&amp;dst=1540" text:style-name="ListLabel_20_2" text:visited-style-name="ListLabel_20_2"><text:span text:style-name="T5">ст. 379.7</text:span></text:a><text:span text:style-name="T3">, </text:span><text:a xlink:type="simple" xlink:href="https://login.consultant.ru/link/?req=doc&amp;base=LAW&amp;n=433425&amp;dst=1556" text:style-name="ListLabel_20_2" text:visited-style-name="ListLabel_20_2"><text:span text:style-name="T5">390</text:span></text:a><text:span text:style-name="T3">, </text:span><text:a xlink:type="simple" xlink:href="https://login.consultant.ru/link/?req=doc&amp;base=LAW&amp;n=433425&amp;dst=1568" text:style-name="ListLabel_20_2" text:visited-style-name="ListLabel_20_2"><text:span text:style-name="T5">390.1</text:span></text:a><text:span text:style-name="T3"> Гражданского процессуального кодекса РФ,</text:span></text:p>
      <text:p text:style-name="P4"/>
      <text:p text:style-name="P1"><text:span text:style-name="T3">определила:</text:span></text:p>
      <text:p text:style-name="P4"/>
      <text:p text:style-name="P10"><text:a xlink:type="simple" xlink:href="https://login.consultant.ru/link/?req=doc&amp;base=AODV&amp;n=3254101" text:style-name="ListLabel_20_2" text:visited-style-name="ListLabel_20_2"><text:span text:style-name="T5">решение</text:span></text:a><text:span text:style-name="T3"> Южно-Сахалинского городского суда Сахалинской области от 24 февраля 2022 года и апелляционное </text:span><text:a xlink:type="simple" xlink:href="https://login.consultant.ru/link/?req=doc&amp;base=SODV&amp;n=143360" text:style-name="ListLabel_20_2" text:visited-style-name="ListLabel_20_2"><text:span text:style-name="T5">определение</text:span></text:a><text:span text:style-name="T3"> судебной коллегии по гражданским делам Сахалинского областного суда от 12 июля 2022 года оставить без изменения, кассационную жалобу ГБУЗ "Городская поликлиника N 6 г. Южно-Сахалинска" без удовлетворения.</text:span></text:p>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пределение Девятого кассационного суда общей юрисдикции от 15.12.2022 N 88-10871/2022, 2-810/2022Категория спора: Защита прав и интересов работника.Требования работника: 1) О взыскании платы за вынужденный прогул; 2) О взыскании компенсации морального вреда; 3) О восстановлении на работе; 4) О признании незаконным увольнения за прогул.Обстоятельства: Истец уволен с работы за совершение прогула. С увольнением он не согласен. Ему понадобилась срочная медицинская помощь, однако при обращении в больницу он </dc:title>
    <meta:creation-date>2024-03-22T15:44:00</meta:creation-date>
    <meta:document-statistic meta:table-count="0" meta:image-count="0" meta:object-count="0" meta:page-count="3" meta:paragraph-count="46" meta:word-count="2157" meta:character-count="16552" meta:non-whitespace-character-count="14440"/>
    <meta:generator>LibreOffice/6.0.3.2$Windows_X86_64 LibreOffice_project/8f48d515416608e3a835360314dac7e47fd0b821</meta:generator>
    <meta:user-defined meta:name="Company">КонсультантПлюс Версия 4023.00.53</meta:user-defined>
  </office:meta>
</office:document-meta>
</file>